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mesterberichte:hs_bremen:hs_bremen_wise2022_2023_bufata_mannheim"/>Semesterbericht [Hochschule Bremen] WS 22/23 [91. BuFaTa an der HS Mannheim]</text:p>
      <text:p text:style-name="Text_20_body">HINWEISE: Bitte nur die Punkte kopieren/ausfüllen, die auch wirklich relevant sind. Bspw. unter Erstemesteraktivitäten nur solche aufführen, die auch an der Hochschule durchgeführt werden Zuerst kommt statischer Inhalt, der sich vermutlich über die Jahre weniger ändern wird.</text:p>
      <text:p text:style-name="Text_20_body">Adresse: Neustadtswall 30 28215 Bremen
Telefon, Fax: -
Mailadresse: fachschaft4@hs-bremen.de
Homepage: <text:a xlink:type="simple" xlink:href="http://fachschaften-hsb.de/fachschaft4/" text:style-name="Internet_20_link" text:visited-style-name="Visited_20_Internet_20_Link">http://fachschaften-hsb.de/fachschaft4/</text:a></text:p>
      <text:p text:style-name="Text_20_body">Fachschaftsarbeit</text:p>
      <text:p text:style-name="Text_20_body">Erstsemestereinführung</text:p>
      <text:list text:style-name="List_20_1" text:continue-numbering="false">
        <text:list-item>
          <text:p text:style-name="List_20_1_Content_First"> [x] Orientierungstage Wie viele: 5</text:p>
        </text:list-item>
        <text:list-item>
          <text:p text:style-name="List_20_1_Content"> [ ] Orientierungs-Tutorium Im Semester</text:p>
        </text:list-item>
        <text:list-item>
          <text:p text:style-name="List_20_1_Content"> [ ] Info-Broschüre</text:p>
        </text:list-item>
        <text:list-item>
          <text:p text:style-name="List_20_1_Content"> Veranstaltungen innerhalb der O-Phase/O-Woche/Einführungstage:</text:p>
        </text:list-item>
        <text:list-item>
          <text:p text:style-name="List_20_1_Content"> [x] Fete (aller Fachschaften vom AStA organisiert)</text:p>
        </text:list-item>
        <text:list-item>
          <text:p text:style-name="List_20_1_Content"> [ ] Ersti-Fahrt/-Wochenende</text:p>
        </text:list-item>
        <text:list-item>
          <text:p text:style-name="List_20_1_Content"> [ ] Exkursionen</text:p>
        </text:list-item>
        <text:list-item>
          <text:p text:style-name="List_20_1_Content"> [x] (Stadt-)Rallye</text:p>
        </text:list-item>
        <text:list-item>
          <text:p text:style-name="List_20_1_Content"> [x] Unirundgang</text:p>
        </text:list-item>
        <text:list-item>
          <text:p text:style-name="List_20_1_Content"> [x] Kneipentour</text:p>
        </text:list-item>
        <text:list-item>
          <text:p text:style-name="List_20_1_Content"> [ ] Grillen</text:p>
        </text:list-item>
        <text:list-item>
          <text:p text:style-name="List_20_1_Content"> [ ] Frauentreffen</text:p>
        </text:list-item>
        <text:list-item>
          <text:p text:style-name="List_20_1_Content"> [ ] Ausländertreffen</text:p>
        </text:list-item>
        <text:list-item>
          <text:p text:style-name="List_20_1_Content"> [x] Flunkyball/Wikingerschachturnier</text:p>
        </text:list-item>
        <text:list-item>
          <text:p text:style-name="List_20_1_Content_Last"> [x]Lasertag als alkoholfreie Veranstaltung</text:p>
        </text:list-item>
      </text:list>
      <text:p text:style-name="Text_20_body">Vorlesungsumfragen/Evaluation</text:p>
      <text:p text:style-name="Text_20_body">Finden bei euch Vorlesungsumfragen oder eine Evaluation statt?
[ ] Ja [ ] Nein [x] in manchen Vorlesungen nur
Gibt es eine Vorstellung der Ergebnisse in der/ Veranstaltung/en?
[ ] Ja [ ] Nein [x ] Teilweise
Wenn ja/teilweise, in welcher Form? [ Bitte Text einfügen ]</text:p>
      <text:p text:style-name="Text_20_body">Publikationen, Drucksachen</text:p>
      <text:p text:style-name="Text_20_body">(Kommentiertes Vorlesungsverzeichnis, Fachschaftszeitungen, Flyer, etc.)</text:p>
      <text:p text:style-name="Text_20_body">[Zettel für Erstis über Programm O-Woche]</text:p>
      <text:p text:style-name="Text_20_body">Service/Party/Ausflüge/sonstige Veranstaltungen</text:p>
      <text:p text:style-name="Text_20_body">*[ ] Skriptverkauf
*[ ] (offizielle) Altklausuren
*[ ] (inoffizielle) Altklausuren/Gedächtnisprotokolle
*[ ] Ringvorlesung
*[ ] Besichtigungen/Exkursionen
*[ ] Sammelbestellungen
*[ ] Kommunikationsraum
*[ ] FS-Fahrt
*[ ] fachschaftsintern
*[ ] mit Nicht-Fachschaftlern
*[x] Fete/Party
*[ ] Fachschaftsfrühstück (von FS für Studis)
*[ ] Bibliothek
*[ ] Frauentreffen
*[ ] Ausländertreffen
*[ ] Unterstützung bei der Bildung von Lerngruppen
*[x] Sonstiges [Grillevent + Sommerfest aller Fachschaften]</text:p>
      <text:p text:style-name="Text_20_body">Arbeitsgruppen mit aktiven Teilnehmern</text:p>
      <text:p text:style-name="Text_20_body">[]</text:p>
      <text:p text:style-name="Text_20_body">Sonstiges/Aktuelles</text:p>
      <text:p text:style-name="Text_20_body">[Es gab 2020 und 2021 keine FS4 bei uns, aber jetzt wieder! Erst durch Nachwahlen sind wir beschlussfähig geworden.]</text:p>
      <text:p text:style-name="Text_20_body">In Zahlen</text:p>
      <text:list text:style-name="List_20_1" text:continue-numbering="false">
        <text:list-item>
          <text:p text:style-name="List_20_1_Content_First"> aktive FachschaftlerInnen: 5</text:p>
          <text:list text:style-name="List_20_1">
            <text:list-item>
              <text:p text:style-name="List_20_1_Content"> davon weiblich: 3  </text:p>
            </text:list-item>
            <text:list-item>
              <text:p text:style-name="List_20_1_Content"> davon ausländisch:0 </text:p>
            </text:list-item>
          </text:list>
        </text:list-item>
        <text:list-item>
          <text:p text:style-name="List_20_1_Content"> Anzahl Studierende: ca. 1244</text:p>
          <text:list text:style-name="List_20_1">
            <text:list-item>
              <text:p text:style-name="List_20_1_Content"> davon weiblich: ca. 269 (gibt aber auch einen Frauenstudiengang) </text:p>
            </text:list-item>
            <text:list-item>
              <text:p text:style-name="List_20_1_Content"> davon ausländisch:</text:p>
            </text:list-item>
          </text:list>
        </text:list-item>
        <text:list-item>
          <text:p text:style-name="List_20_1_Content"> Elektrotechnik Studierende: 217</text:p>
          <text:list text:style-name="List_20_1">
            <text:list-item>
              <text:p text:style-name="List_20_1_Content"> Davon weiblich: 11</text:p>
            </text:list-item>
            <text:list-item>
              <text:p text:style-name="List_20_1_Content"> Davon ausländisch:86</text:p>
            </text:list-item>
          </text:list>
        </text:list-item>
        <text:list-item>
          <text:p text:style-name="List_20_1_Content"> Anzahl Erstsemester: et 45+8</text:p>
          <text:list text:style-name="List_20_1">
            <text:list-item>
              <text:p text:style-name="List_20_1_Content"> davon weiblich: 8+1</text:p>
            </text:list-item>
            <text:list-item>
              <text:p text:style-name="List_20_1_Content"> davon ausländisch:</text:p>
            </text:list-item>
          </text:list>
        </text:list-item>
        <text:list-item>
          <text:p text:style-name="List_20_1_Content"> Regelstudienzeit: 7</text:p>
        </text:list-item>
        <text:list-item>
          <text:p text:style-name="List_20_1_Content"> durchschnittl. Studiendauer: laut Fakultät: 7</text:p>
        </text:list-item>
        <text:list-item>
          <text:p text:style-name="List_20_1_Content_Last"> Anzahl und Namen der Elektrotechniknahen Fachschaften: Fachschaft 5 (Maschinenbau, Luft und Raumfahrt, Bionik) da wir schon Physik, Informatik, Mechatronik, Automatisierungstechnik und Technische Informatik bei uns in der Fakultät haben.  </text:p>
        </text:list-item>
      </text:list>
      <text:p text:style-name="Text_20_body">Gremien und Wahlbeteiligung</text:p>
      <text:p text:style-name="Text_20_body">*Hochschulweite Studierendenvertretung heißt: AStA/Studierendenrat
*Wahlbeteiligung: (Briefwahl) ca. 1%
*(Nachwahl) ca. 7%
*Fachschaft/Fachschaftsrat heißt: Fachschaft
Wahlbeteiligung: sehr wenig, 9 sti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4::38:02</meta:creation-date>
    <dc:creator>Generated</dc:creator>
    <dc:date>2025-06-16T04::38:02</dc:date>
    <dc:language>en-US</dc:language>
    <meta:editing-cycles>1</meta:editing-cycles>
    <meta:editing-duration>PT0S</meta:editing-duration>
    <dc:title>semesterberichte:hs_bremen:hs_bremen_wise2022_2023_bufata_mannheim</dc:title>
  </office:meta>
</office:document-meta>
</file>