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mesterberichte:hs_bremen:hs_bremen_wise_2024_bufata_kiel"/><text:bookmark-start text:name="__RefHeading___semesterbericht-hochschule-bremen-wise24-95.bufata-kiel_1"/><text:bookmark-start text:name="semesterbericht-hochschule-bremen-wise24-95.bufata-kiel"/>Semesterbericht [Hochschule Bremen] [WiSe24 95.BuFaTa Kiel]<text:bookmark-end text:name="__RefHeading___semesterbericht-hochschule-bremen-wise24-95.bufata-kiel_1"/><text:bookmark-end text:name="semesterbericht-hochschule-bremen-wise24-95.bufata-kiel"/></text:h>
      <text:p text:style-name="Text_20_body">Hier steht bald unser Semesterbericht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0::05:55</meta:creation-date>
    <dc:creator>Generated</dc:creator>
    <dc:date>2025-06-15T10::05:55</dc:date>
    <dc:language>en-US</dc:language>
    <meta:editing-cycles>1</meta:editing-cycles>
    <meta:editing-duration>PT0S</meta:editing-duration>
    <dc:title>semesterberichte:hs_bremen:hs_bremen_wise_2024_bufata_kiel</dc:title>
  </office:meta>
</office:document-meta>
</file>