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_bremen:hs_bremen_wise_2025_bufata_hamburg"/><text:bookmark-start text:name="__RefHeading___semesterbericht-hs-bremen-wise-2526-97.-bufata_1"/><text:bookmark-start text:name="semesterbericht-hs-bremen-wise-2526-97.-bufata"/>Semesterbericht HS Bremen WiSe 25/26 + 97. BuFaTa<text:bookmark-end text:name="__RefHeading___semesterbericht-hs-bremen-wise-2526-97.-bufata_1"/><text:bookmark-end text:name="semesterbericht-hs-bremen-wise-2526-97.-bufata"/></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Unirundgang</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 durchschnittl. Studiendauer:</text:p>
        </text:list-item>
        <text:list-item>
          <text:p text:style-name="List_20_1_Content_Last"> Anzahl und Namen der Elektrotechniknahen Fachschaften:</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ßt:</text:p>
          <text:list text:style-name="List_20_1">
            <text:list-item>
              <text:p text:style-name="List_20_1_Content"> Wahlbeteiligung:</text:p>
            </text:list-item>
          </text:list>
        </text:list-item>
        <text:list-item>
          <text:p text:style-name="List_20_1_Content"> Fachbereichs-/Fakultätsweites Beschlussorgan heißt:</text:p>
          <text:list text:style-name="List_20_1">
            <text:list-item>
              <text:p text:style-name="List_20_1_Content"> Wahlbeteiligung:</text:p>
            </text:list-item>
          </text:list>
        </text:list-item>
        <text:list-item>
          <text:p text:style-name="List_20_1_Content"> Fachschaft/Fachschaftsrat heiß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33</meta:creation-date>
    <dc:creator>Generated</dc:creator>
    <dc:date>2026-07-26T12::19:33</dc:date>
    <dc:language>en-US</dc:language>
    <meta:editing-cycles>1</meta:editing-cycles>
    <meta:editing-duration>PT0S</meta:editing-duration>
    <dc:title>semesterberichte:hs_bremen:hs_bremen_wise_2025_bufata_hamburg</dc:title>
  </office:meta>
</office:document-meta>
</file>