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semesterberichte/hs_bremen/hs_bremen_wise2022_2023_bufata_mannheim" text:style-name="Internet_20_link" text:visited-style-name="Visited_20_Internet_20_Link">Semesterbericht [Hochschule Bremen] WS 22/23 [91. BuFaTa an der HS Mannheim]</text:a></text:p>
      <text:p text:style-name="Text_20_body"><text:a xlink:type="simple" xlink:href="https://wiki.bufata-et.de/semesterberichte/hs_bremen/hs_bremen_sose2023_2023_bufata_ulm" text:style-name="Internet_20_link" text:visited-style-name="Visited_20_Internet_20_Link">Semesterbericht [Hochschule Bremen] [SoSe23 92. BuFaTa Ul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9:33</meta:creation-date>
    <dc:creator>Generated</dc:creator>
    <dc:date>2025-06-16T00::09:33</dc:date>
    <dc:language>en-US</dc:language>
    <meta:editing-cycles>1</meta:editing-cycles>
    <meta:editing-duration>PT0S</meta:editing-duration>
    <dc:title>semesterberichte:hs_bremen:start</dc:title>
  </office:meta>
</office:document-meta>
</file>