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bremen"/><text:bookmark-start text:name="__RefHeading___fachschaft-elektrotechnik-informatik-der-fakultaet-4elektrotechnik-informatik-der-hochschule-bremen_1"/><text:bookmark-start text:name="fachschaft-elektrotechnik-informatik-der-fakultaet-4elektrotechnik-informatik-der-hochschule-bremen"/>Fachschaft Elektrotechnik &amp; Informatik der Fakultät 4: Elektrotechnik &amp; Informatik der Hochschule Bremen<text:bookmark-end text:name="__RefHeading___fachschaft-elektrotechnik-informatik-der-fakultaet-4elektrotechnik-informatik-der-hochschule-bremen_1"/><text:bookmark-end text:name="fachschaft-elektrotechnik-informatik-der-fakultaet-4elektrotechnik-informatik-der-hochschule-bremen"/></text:h>
      <text:p text:style-name="Text_20_body"><text:a xlink:type="simple" xlink:href="#semesterberichte:hs_bremen" text:style-name="Local_20_link" text:visited-style-name="Visited_20_Local_20_Link">Array</text:a></text:p>
      <text:p text:style-name="Text_20_body">Adresse: Neustadtswall 30, 28199 Bremen</text:p>
      <text:p text:style-name="Text_20_body">Mailadresse: fachschaft4[at]hs-bremen.de</text:p>
      <text:p text:style-name="Text_20_body">Homepage: <text:a xlink:type="simple" xlink:href="https://fachschaften-hsb.de/fachschaft4/" text:style-name="Internet_20_link" text:visited-style-name="Visited_20_Internet_20_Link">https://fachschaften-hsb.de/fachschaft4/</text:a></text:p>
      <text:p text:style-name="Text_20_body"><text:a xlink:type="simple" xlink:href="#semesterberichte:hs_bremen" text:style-name="Local_20_link" text:visited-style-name="Visited_20_Local_20_Link">Array</text:a></text:p>
      <text:p text:style-name="Text_20_body"><text:a xlink:type="simple" xlink:href="https://wiki.bufata-et.de/semesterberichte/hs_bremen/hs_bremen_wise2022_2023_bufata_mannheim" text:style-name="Internet_20_link" text:visited-style-name="Visited_20_Internet_20_Link">91. BuFaTa an der HS Mannheim</text:a></text:p>
      <text:p text:style-name="Text_20_body"><text:a xlink:type="simple" xlink:href="https://wiki.bufata-et.de/semesterberichte/hs_bremen/hs_bremen_sose2023_2023_bufata_ulm" text:style-name="Internet_20_link" text:visited-style-name="Visited_20_Internet_20_Link">92. BuFaTa an der Uni Ulm</text:a></text:p>
      <text:p text:style-name="Text_20_body"><text:a xlink:type="simple" xlink:href="https://wiki.bufata-et.de/semesterberichte/hs_bremen/hs_bremen_sose_2024_bufata_nuernberg" text:style-name="Internet_20_link" text:visited-style-name="Visited_20_Internet_20_Link">94. BuFaTa an der TH Nürnberg</text:a></text:p>
      <text:p text:style-name="Text_20_body"><text:a xlink:type="simple" xlink:href="https://wiki.bufata-et.de/semesterberichte/hs_bremen/hs_bremen_wise_2024_bufata_kiel" text:style-name="Internet_20_link" text:visited-style-name="Visited_20_Internet_20_Link">95. BuFaTa an der CAU Kiel</text:a></text:p>
      <text:p text:style-name="Text_20_body"><text:a xlink:type="simple" xlink:href="https://wiki.bufata-et.de/semesterberichte/hs_bremen/hs_bremen_sose_2025_bufata_ilmenau" text:style-name="Internet_20_link" text:visited-style-name="Visited_20_Internet_20_Link">96. BuFaTa an der TU Ilmenau</text:a></text:p>
      <text:p text:style-name="Text_20_body"><text:a xlink:type="simple" xlink:href="https://wiki.bufata-et.de/semesterberichte/hs_bremen/hs_bremen_wise_2025_bufata_hamburg" text:style-name="Internet_20_link" text:visited-style-name="Visited_20_Internet_20_Link">97. BuFaTa an der HAW Hamburg</text:a></text:p>
      <text:p text:style-name="Text_20_body"><text:a xlink:type="simple" xlink:href="https://wiki.bufata-et.de/semesterberichte/hs_bremen/hs_bremen_sose_2026_bufata_hamburg" text:style-name="Internet_20_link" text:visited-style-name="Visited_20_Internet_20_Link">98. BuFaTa an der RWTH Aa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7:47</meta:creation-date>
    <dc:creator>Generated</dc:creator>
    <dc:date>2026-07-16T00::27:47</dc:date>
    <dc:language>en-US</dc:language>
    <meta:editing-cycles>1</meta:editing-cycles>
    <meta:editing-duration>PT0S</meta:editing-duration>
    <dc:title>semesterberichte:hs_bremen</dc:title>
  </office:meta>
</office:document-meta>
</file>