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kaiserslautern"/><text:bookmark-start text:name="__RefHeading___semesterberichte_1"/><text:bookmark-start text:name="semesterberichte"/>Semesterberichte<text:bookmark-end text:name="__RefHeading___semesterberichte_1"/><text:bookmark-end text:name="semesterberichte"/></text:h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Adresse: Schoenstrasse 9, 67659 Kaiserslautern</text:p>
        </text:list-item>
        <text:list-item>
          <text:p text:style-name="List_20_1_Content"> Telefon: 0631 3724-2480 , Fax: -</text:p>
        </text:list-item>
        <text:list-item>
          <text:p text:style-name="List_20_1_Content"> Mailadresse: vorsitz.fachschaftaing@hs-kl.de</text:p>
        </text:list-item>
        <text:list-item>
          <text:p text:style-name="List_20_1_Content_Last"> Instagram: @fachschaft_aing_k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5::09:07</meta:creation-date>
    <dc:creator>Generated</dc:creator>
    <dc:date>2026-07-06T05::09:07</dc:date>
    <dc:language>en-US</dc:language>
    <meta:editing-cycles>1</meta:editing-cycles>
    <meta:editing-duration>PT0S</meta:editing-duration>
    <dc:title>semesterberichte:hs_kaiserslautern</dc:title>
  </office:meta>
</office:document-meta>
</file>