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karlsruhe:semesterbericht_hochschule_karlsruhe_ws-17_18-81-bufata-in-muenchen"/>Semesterbericht [Hochschule Karlsruhe] [WS 17/18 81 BuFaTa in München]</text:p>
      <text:p text:style-name="Preformatted_20_Text"><text:s text:c="2"/>Adresse: Molkestraße 30, 76133 Karlsruhe<text:line-break/><text:s text:c="2"/>Telefon, Fax:<text:line-break/><text:s text:c="2"/>Mailadresse:<text:line-break/><text:s text:c="2"/>Homepage:</text:p>
      <text:p text:style-name="Text_20_body">Fachschaftsarbeit
Erstsemestereinführung</text:p>
      <text:p text:style-name="Preformatted_20_Text"><text:s text:c="2"/>[✘] Orientierungstage Wie viele: 150<text:line-break/><text:s text:c="2"/>[✘] Orientierungs-Tutorium Im Semester<text:line-break/><text:s text:c="2"/>[ ] Info-Broschüre<text:line-break/><text:s text:c="2"/>[ ] [ Sonstige Punkte bei der O-Woche/Fachschaftsarbeit bitte selbst einfügen ]<text:line-break/><text:s text:c="2"/>Veranstaltungen innerhalb der O-Phase/O-Woche/Einführungstage:<text:line-break/><text:s text:c="6"/>[✘] Fete<text:line-break/><text:s text:c="6"/>[ ] Ersti-Fahrt/-Wochenende<text:line-break/><text:s text:c="6"/>[ ] Exkursionen<text:line-break/><text:s text:c="6"/>[✘] (Stadt-)Rallye<text:line-break/><text:s text:c="6"/>[✘] Kneipentour<text:line-break/><text:s text:c="6"/>[✘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✘] Ja [ ] Nein</text:p>
      <text:p text:style-name="Preformatted_20_Text"><text:s text:c="2"/>Gibt es eine Vorstellung der Ergebnisse in der/ Veranstaltung/en?<text:line-break/><text:s text:c="6"/>[✘] Ja [ ] Nein [ ] Teilweise<text:line-break/><text:s text:c="6"/>Wenn ja/teilweise, in welcher Form? [ Ergebnisse werden tabelarisch aufgeführt und gegebenenfalls disskutiert ]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[Bitte Text einfügen, falls vorhanden]</text:p>
      <text:p text:style-name="Text_20_body">Service/Party/Ausflüge/sonstige Veranstaltungen</text:p>
      <text:p text:style-name="Preformatted_20_Text"><text:s text:c="2"/>[✘] Skriptverkauf<text:line-break/><text:s text:c="2"/>[✘] (offizielle) Altklausuren<text:line-break/><text:s text:c="2"/>[✘] (inoffizielle) Altklausuren/Gedächtnisprotokolle<text:line-break/><text:s text:c="2"/>[ ] Ringvorlesung<text:line-break/><text:s text:c="2"/>[ ] Besichtigungen/Exkursionen<text:line-break/><text:s text:c="2"/>[ ] Sammelbestellungen<text:line-break/><text:s text:c="2"/>[✘] Kommunikationsraum<text:line-break/><text:s text:c="2"/>[ ] FS-Fahrt<text:line-break/><text:s text:c="6"/>[ ] fachschaftsintern<text:line-break/><text:s text:c="6"/>[ ] mit Nicht-Fachschaftlern<text:line-break/><text:s text:c="2"/>[✘] Fete/Party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✘] Unterstützung bei der Bildung von Lerngruppen<text:line-break/><text:s text:c="2"/>[ ] Sonstiges [Bitte einfügen!]</text:p>
      <text:p text:style-name="Text_20_body">Arbeitsgruppen mit aktiven Teilnehmern</text:p>
      <text:p text:style-name="Preformatted_20_Text"><text:s text:c="2"/>[Bitte listet alle euren aktiven Arbeitsgruppen auf!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9::42:18</meta:creation-date>
    <dc:creator>Generated</dc:creator>
    <dc:date>2025-06-14T09::42:18</dc:date>
    <dc:language>en-US</dc:language>
    <meta:editing-cycles>1</meta:editing-cycles>
    <meta:editing-duration>PT0S</meta:editing-duration>
    <dc:title>semesterberichte:hs_karlsruhe:semesterbericht_hochschule_karlsruhe_ws-17_18-81-bufata-in-muenchen</dc:title>
  </office:meta>
</office:document-meta>
</file>