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karlsruhe"/><text:bookmark-start text:name="__RefHeading___semesterbericht-hochschule-karlsruhe-wise1718-81.-bufata-muenchen_1"/><text:bookmark-start text:name="semesterbericht-hochschule-karlsruhe-wise1718-81.-bufata-muenchen"/>Semesterbericht [Hochschule Karlsruhe] [WiSE17/18,  81. BuFaTa München]<text:bookmark-end text:name="__RefHeading___semesterbericht-hochschule-karlsruhe-wise1718-81.-bufata-muenchen_1"/><text:bookmark-end text:name="semesterbericht-hochschule-karlsruhe-wise1718-81.-bufata-muenchen"/></text:h>
      <text:p text:style-name="Text_20_body">Gefundene Verweiste Seite: <text:a xlink:type="simple" xlink:href="https://wiki.bufata-et.de/semesterberichte/hs_karlsruhe/semesterbericht_hochschule_karlsruhe_ws-17_18-81-bufata-in-muenchen" text:style-name="Internet_20_link" text:visited-style-name="Visited_20_Internet_20_Link">Semesterbericht_Hochschule_Karlsruhe_WS 17_18 81 BuFaTa in München</text:a> <text:span text:style-name="Strong_20_Emphasis">(Die Seite ändern oder Seite und Link löschen)</text:span></text:p>
      <text:list text:style-name="List_20_1" text:continue-numbering="false">
        <text:list-item>
          <text:p text:style-name="List_20_1_Content_First"> Adresse: Hochschule Karlsruhe – Technik und Wirtschaft, Moltkestraße 30, 76133 Karlsruhe</text:p>
        </text:list-item>
        <text:list-item>
          <text:p text:style-name="List_20_1_Content"> Rechnungsanschrift: Studierendenschaft HSKA, Fachschaft EIT, Moltkestr.30, 76133 Karlsruhe</text:p>
        </text:list-item>
        <text:list-item>
          <text:p text:style-name="List_20_1_Content"> Telefon: 0721 925 1448</text:p>
        </text:list-item>
        <text:list-item>
          <text:p text:style-name="List_20_1_Content"> Mailadresse: info@fs-eit.de </text:p>
        </text:list-item>
        <text:list-item>
          <text:p text:style-name="List_20_1_Content_Last"> Homepage: <text:a xlink:type="simple" xlink:href="http://www.fs-eit.de/" text:style-name="Internet_20_link" text:visited-style-name="Visited_20_Internet_20_Link">http://www.fs-eit.de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2-3 (je nach Semesterbeginn)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 (vom AStA, ab nächstem Semster von uns) 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Es ist den Professoren selbst überlassen, über ihre Evaluationsergebnisse zu sprechen oder nicht.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-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 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x] Fachschaftsfrühstück (von FS für Erstis)</text:p>
        </text:list-item>
        <text:list-item>
          <text:p text:style-name="List_20_1_Content"> [x] Bibliothek (Schrank des Wissens)</text:p>
        </text:list-item>
        <text:list-item>
          <text:p text:style-name="List_20_1_Content"> [x] Frauentreffen (MINToring)</text:p>
        </text:list-item>
        <text:list-item>
          <text:p text:style-name="List_20_1_Content"> [x] Ausländertreffen (AStA: Internationale Abend)</text:p>
        </text:list-item>
        <text:list-item>
          <text:p text:style-name="List_20_1_Content"> [x] Unterstützung bei der Bildung von Lerngruppen (über Forum)</text:p>
        </text:list-item>
        <text:list-item>
          <text:p text:style-name="List_20_1_Content_Last"> [x] Sonstiges [Forum]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  20</text:p>
          <text:list text:style-name="List_20_1">
            <text:list-item>
              <text:p text:style-name="List_20_1_Content"> davon weiblich: 1</text:p>
            </text:list-item>
          </text:list>
        </text:list-item>
        <text:list-item>
          <text:p text:style-name="List_20_1_Content"> Anzahl Studierende: ~ 1200</text:p>
          <text:list text:style-name="List_20_1">
            <text:list-item>
              <text:p text:style-name="List_20_1_Content"> davon weiblich: 5-10 %</text:p>
            </text:list-item>
            <text:list-item>
              <text:p text:style-name="List_20_1_Content"> davon ausländisch: 10-15%</text:p>
            </text:list-item>
          </text:list>
        </text:list-item>
        <text:list-item>
          <text:p text:style-name="List_20_1_Content"> Anzahl Erstsemester: 250</text:p>
          <text:list text:style-name="List_20_1">
            <text:list-item>
              <text:p text:style-name="List_20_1_Content"> davon weiblich: 35</text:p>
            </text:list-item>
            <text:list-item>
              <text:p text:style-name="List_20_1_Content"> davon ausländisch: 20</text:p>
            </text:list-item>
          </text:list>
        </text:list-item>
        <text:list-item>
          <text:p text:style-name="List_20_1_Content"> Regelstudienzeit: Bachelor (7), Master de/int. (3/4) </text:p>
        </text:list-item>
        <text:list-item>
          <text:p text:style-name="List_20_1_Content_Last"> durchschnittl. Studiendauer: Bachelor (8-9), (4/6)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p text:style-name="Text_20_body"> * Fakultätsrat: 6% (7 Studentische Plätze)
 * Studierendenparlament (StuPa): 9% (ganze Hochschule), (1 Platz) </text:p>
      <text:h text:style-name="Heading_20_2" text:outline-level="2"><text:bookmark-start text:name="__RefHeading___semesterbericht-hochschule-karlsruhe-sose17-80.-bufata-ulm_9"/><text:bookmark-start text:name="semesterbericht-hochschule-karlsruhe-sose17-80.-bufata-ulm"/>Semesterbericht [Hochschule Karlsruhe] [SoSe17,  80. BuFaTa Ulm]<text:bookmark-end text:name="__RefHeading___semesterbericht-hochschule-karlsruhe-sose17-80.-bufata-ulm_9"/><text:bookmark-end text:name="semesterbericht-hochschule-karlsruhe-sose17-80.-bufata-ulm"/></text:h>
      <text:list text:style-name="List_20_1" text:continue-numbering="false">
        <text:list-item>
          <text:p text:style-name="List_20_1_Content_First"> Adresse: Hochschule Karlsruhe – Technik und Wirtschaft, Moltkestraße 30, 76133 Karlsruhe</text:p>
        </text:list-item>
        <text:list-item>
          <text:p text:style-name="List_20_1_Content"> Rechnungsanschrift: Studierendenschaft HSKA, Fachschaft EIT, Moltkestr.30, 76133 Karlsruhe</text:p>
        </text:list-item>
        <text:list-item>
          <text:p text:style-name="List_20_1_Content"> Telefon: 0721 925 1448</text:p>
        </text:list-item>
        <text:list-item>
          <text:p text:style-name="List_20_1_Content"> Mailadresse: info@@fs-eit.de </text:p>
        </text:list-item>
        <text:list-item>
          <text:p text:style-name="List_20_1_Content_Last"> Homepage: <text:a xlink:type="simple" xlink:href="http://www.fs-eit.de/" text:style-name="Internet_20_link" text:visited-style-name="Visited_20_Internet_20_Link">http://www.fs-eit.de/</text:a></text:p>
        </text:list-item>
      </text:list>
      <text:h text:style-name="Heading_20_3" text:outline-level="3"><text:bookmark-start text:name="__RefHeading___fachschaftsarbeit_10"/><text:bookmark-start text:name="fachschaftsarbeit1"/>Fachschaftsarbeit<text:bookmark-end text:name="__RefHeading___fachschaftsarbeit_10"/><text:bookmark-end text:name="fachschaftsarbeit1"/></text:h>
      <text:h text:style-name="Heading_20_4" text:outline-level="4"><text:bookmark-start text:name="__RefHeading___erstsemestereinfuehrung_11"/><text:bookmark-start text:name="erstsemestereinfuehrung1"/>Erstsemestereinführung<text:bookmark-end text:name="__RefHeading___erstsemestereinfuehrung_11"/><text:bookmark-end text:name="erstsemestereinfuehrung1"/></text:h>
      <text:list text:style-name="List_20_1" text:continue-numbering="false">
        <text:list-item>
          <text:p text:style-name="List_20_1_Content_First"> [x] Orientierungstage    Wie viele: 2-3 (je nach Semesterbeginn)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 (vom AStA, Planung steht, ab nächsten Semester wieder von uns) 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 (auf Nachfrage)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12"/><text:bookmark-start text:name="vorlesungsumfragenevaluation1"/>Vorlesungsumfragen/Evaluation<text:bookmark-end text:name="__RefHeading___vorlesungsumfragenevaluation_12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Es ist den Professoren selbst überlassen, über ihre Evaluationsergebnisse zu sprechen oder nicht. ]</text:p>
            </text:list-item>
          </text:list>
        </text:list-item>
      </text:list>
      <text:h text:style-name="Heading_20_4" text:outline-level="4"><text:bookmark-start text:name="__RefHeading___publikationen-drucksachen_13"/><text:bookmark-start text:name="publikationen-drucksachen1"/>Publikationen, Drucksachen<text:bookmark-end text:name="__RefHeading___publikationen-drucksachen_13"/><text:bookmark-end text:name="publikationen-drucksachen1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-]</text:p>
        </text:list-item>
      </text:list>
      <text:h text:style-name="Heading_20_4" text:outline-level="4"><text:bookmark-start text:name="__RefHeading___servicepartyausfluegesonstige-veranstaltungen_14"/><text:bookmark-start text:name="servicepartyausfluegesonstige-veranstaltungen1"/>Service/Party/Ausflüge/sonstige Veranstaltungen<text:bookmark-end text:name="__RefHeading___servicepartyausfluegesonstige-veranstaltungen_14"/><text:bookmark-end text:name="servicepartyausfluegesonstige-veranstaltungen1"/></text:h>
      <text:list text:style-name="List_20_1" text:continue-numbering="false">
        <text:list-item>
          <text:p text:style-name="List_20_1_Content_First"> [x] Skriptverkauf (im AStA)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] Fete/Party</text:p>
        </text:list-item>
        <text:list-item>
          <text:p text:style-name="List_20_1_Content"> [x] Fachschaftsfrühstück (von FS für Erstis)</text:p>
        </text:list-item>
        <text:list-item>
          <text:p text:style-name="List_20_1_Content"> [x] Bibliothek (Schrank des Wissens)</text:p>
        </text:list-item>
        <text:list-item>
          <text:p text:style-name="List_20_1_Content"> [x] Frauentreffen (MINToring)</text:p>
        </text:list-item>
        <text:list-item>
          <text:p text:style-name="List_20_1_Content"> [x] Ausländertreffen (AStA: Internationale Abend)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 [Forum]</text:p>
        </text:list-item>
      </text:list>
      <text:h text:style-name="Heading_20_3" text:outline-level="3"><text:bookmark-start text:name="__RefHeading___in-zahlen_15"/><text:bookmark-start text:name="in-zahlen1"/>In Zahlen<text:bookmark-end text:name="__RefHeading___in-zahlen_15"/><text:bookmark-end text:name="in-zahlen1"/></text:h>
      <text:list text:style-name="List_20_1" text:continue-numbering="false">
        <text:list-item>
          <text:p text:style-name="List_20_1_Content_First"> aktive FachschaftlerInnen: &lt; 10</text:p>
          <text:list text:style-name="List_20_1">
            <text:list-item>
              <text:p text:style-name="List_20_1_Content"> davon weiblich: 2</text:p>
            </text:list-item>
          </text:list>
        </text:list-item>
        <text:list-item>
          <text:p text:style-name="List_20_1_Content"> Anzahl Studierende: ~ 1200</text:p>
          <text:list text:style-name="List_20_1">
            <text:list-item>
              <text:p text:style-name="List_20_1_Content"> davon weiblich: 5-10 %</text:p>
            </text:list-item>
            <text:list-item>
              <text:p text:style-name="List_20_1_Content"> davon ausländisch: 5-15%</text:p>
            </text:list-item>
          </text:list>
        </text:list-item>
        <text:list-item>
          <text:p text:style-name="List_20_1_Content"> Anzahl Erstsemester: 160</text:p>
          <text:list text:style-name="List_20_1">
            <text:list-item>
              <text:p text:style-name="List_20_1_Content"> davon weiblich: 20?</text:p>
            </text:list-item>
            <text:list-item>
              <text:p text:style-name="List_20_1_Content"> davon ausländisch: 10</text:p>
            </text:list-item>
          </text:list>
        </text:list-item>
        <text:list-item>
          <text:p text:style-name="List_20_1_Content"> Regelstudienzeit: Bachelor (7), Master de/int. (3/4) </text:p>
        </text:list-item>
        <text:list-item>
          <text:p text:style-name="List_20_1_Content_Last"> durchschnittl. Studiendauer: Bachelor (8-9), (4/6)</text:p>
        </text:list-item>
      </text:list>
      <text:h text:style-name="Heading_20_5" text:outline-level="5"><text:bookmark-start text:name="__RefHeading___gremien-und-wahlbeteiligung_16"/><text:bookmark-start text:name="gremien-und-wahlbeteiligung1"/>Gremien und Wahlbeteiligung<text:bookmark-end text:name="__RefHeading___gremien-und-wahlbeteiligung_16"/><text:bookmark-end text:name="gremien-und-wahlbeteiligung1"/></text:h>
      <text:p text:style-name="Text_20_body">stehen noch aus</text:p>
      <text:h text:style-name="Heading_20_2" text:outline-level="2"><text:bookmark-start text:name="__RefHeading___semesterbericht-hochschule-karlsruhe-wise16-79.-bufata-wien_17"/><text:bookmark-start text:name="semesterbericht-hochschule-karlsruhe-wise16-79.-bufata-wien"/>Semesterbericht [Hochschule Karlsruhe] [WiSe16,  79. BuFaTa Wien]<text:bookmark-end text:name="__RefHeading___semesterbericht-hochschule-karlsruhe-wise16-79.-bufata-wien_17"/><text:bookmark-end text:name="semesterbericht-hochschule-karlsruhe-wise16-79.-bufata-wien"/></text:h>
      <text:list text:style-name="List_20_1" text:continue-numbering="false">
        <text:list-item>
          <text:p text:style-name="List_20_1_Content_First"> Adresse: Hochschule Karlsruhe – Technik und Wirtschaft, Moltkestraße 30, 76133 Karlsruhe</text:p>
        </text:list-item>
        <text:list-item>
          <text:p text:style-name="List_20_1_Content"> Rechnungsanschrift: Studierendenschaft HSKA, Fachschaft EIT, Moltkestr.30, 76133 Karlsruhe</text:p>
        </text:list-item>
        <text:list-item>
          <text:p text:style-name="List_20_1_Content"> Telefon: 0721 925 1448</text:p>
        </text:list-item>
        <text:list-item>
          <text:p text:style-name="List_20_1_Content"> Mailadresse: info@@fs-eit.de </text:p>
        </text:list-item>
        <text:list-item>
          <text:p text:style-name="List_20_1_Content_Last"> Homepage: <text:a xlink:type="simple" xlink:href="http://www.fs-eit.de/" text:style-name="Internet_20_link" text:visited-style-name="Visited_20_Internet_20_Link">http://www.fs-eit.de/</text:a></text:p>
        </text:list-item>
      </text:list>
      <text:h text:style-name="Heading_20_3" text:outline-level="3"><text:bookmark-start text:name="__RefHeading___fachschaftsarbeit_18"/><text:bookmark-start text:name="fachschaftsarbeit2"/>Fachschaftsarbeit<text:bookmark-end text:name="__RefHeading___fachschaftsarbeit_18"/><text:bookmark-end text:name="fachschaftsarbeit2"/></text:h>
      <text:h text:style-name="Heading_20_4" text:outline-level="4"><text:bookmark-start text:name="__RefHeading___erstsemestereinfuehrung_19"/><text:bookmark-start text:name="erstsemestereinfuehrung2"/>Erstsemestereinführung<text:bookmark-end text:name="__RefHeading___erstsemestereinfuehrung_19"/><text:bookmark-end text:name="erstsemestereinfuehrung2"/></text:h>
      <text:list text:style-name="List_20_1" text:continue-numbering="false">
        <text:list-item>
          <text:p text:style-name="List_20_1_Content_First"> [x] Orientierungstage    Wie viele: 1-2 (je nach Semesterbeginn)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 (vom AStA)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 (auf Nachfrage)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20"/><text:bookmark-start text:name="vorlesungsumfragenevaluation2"/>Vorlesungsumfragen/Evaluation<text:bookmark-end text:name="__RefHeading___vorlesungsumfragenevaluation_20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Es ist den Professoren selbst überlassen, über ihre Evaluationsergebnisse zu sprechen oder nicht. ]</text:p>
            </text:list-item>
          </text:list>
        </text:list-item>
      </text:list>
      <text:h text:style-name="Heading_20_4" text:outline-level="4"><text:bookmark-start text:name="__RefHeading___publikationen-drucksachen_21"/><text:bookmark-start text:name="publikationen-drucksachen2"/>Publikationen, Drucksachen<text:bookmark-end text:name="__RefHeading___publikationen-drucksachen_21"/><text:bookmark-end text:name="publikationen-drucksachen2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-]</text:p>
        </text:list-item>
      </text:list>
      <text:h text:style-name="Heading_20_4" text:outline-level="4"><text:bookmark-start text:name="__RefHeading___servicepartyausfluegesonstige-veranstaltungen_22"/><text:bookmark-start text:name="servicepartyausfluegesonstige-veranstaltungen2"/>Service/Party/Ausflüge/sonstige Veranstaltungen<text:bookmark-end text:name="__RefHeading___servicepartyausfluegesonstige-veranstaltungen_22"/><text:bookmark-end text:name="servicepartyausfluegesonstige-veranstaltungen2"/></text:h>
      <text:list text:style-name="List_20_1" text:continue-numbering="false">
        <text:list-item>
          <text:p text:style-name="List_20_1_Content_First"> [x] Skriptverkauf (im AStA)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(Schrank des Wissens)</text:p>
        </text:list-item>
        <text:list-item>
          <text:p text:style-name="List_20_1_Content"> [x] Frauentreffen (MINToring)</text:p>
        </text:list-item>
        <text:list-item>
          <text:p text:style-name="List_20_1_Content"> [x] Ausländertreffen (AStA: Internationale Abend)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 [Forum]</text:p>
        </text:list-item>
      </text:list>
      <text:h text:style-name="Heading_20_3" text:outline-level="3"><text:bookmark-start text:name="__RefHeading___in-zahlen_23"/><text:bookmark-start text:name="in-zahlen2"/>In Zahlen<text:bookmark-end text:name="__RefHeading___in-zahlen_23"/><text:bookmark-end text:name="in-zahlen2"/></text:h>
      <text:list text:style-name="List_20_1" text:continue-numbering="false">
        <text:list-item>
          <text:p text:style-name="List_20_1_Content_First"> aktive FachschaftlerInnen: &lt; 10</text:p>
          <text:list text:style-name="List_20_1">
            <text:list-item>
              <text:p text:style-name="List_20_1_Content"> davon weiblich: 2</text:p>
            </text:list-item>
          </text:list>
        </text:list-item>
        <text:list-item>
          <text:p text:style-name="List_20_1_Content"> Anzahl Studierende: ~ 1200</text:p>
          <text:list text:style-name="List_20_1">
            <text:list-item>
              <text:p text:style-name="List_20_1_Content"> davon weiblich: 5-10 %</text:p>
            </text:list-item>
            <text:list-item>
              <text:p text:style-name="List_20_1_Content"> davon ausländisch: 5-15%</text:p>
            </text:list-item>
          </text:list>
        </text:list-item>
        <text:list-item>
          <text:p text:style-name="List_20_1_Content"> Anzahl Erstsemester: 250</text:p>
          <text:list text:style-name="List_20_1">
            <text:list-item>
              <text:p text:style-name="List_20_1_Content"> davon weiblich: 20?</text:p>
            </text:list-item>
            <text:list-item>
              <text:p text:style-name="List_20_1_Content"> davon ausländisch: 10?</text:p>
            </text:list-item>
          </text:list>
        </text:list-item>
        <text:list-item>
          <text:p text:style-name="List_20_1_Content"> Regelstudienzeit: Bachelor (7), Master de/int. (3/4) </text:p>
        </text:list-item>
        <text:list-item>
          <text:p text:style-name="List_20_1_Content_Last"> durchschnittl. Studiendauer: Bachelor (8-9), (4/6)</text:p>
        </text:list-item>
      </text:list>
      <text:h text:style-name="Heading_20_5" text:outline-level="5"><text:bookmark-start text:name="__RefHeading___gremien-und-wahlbeteiligung_24"/><text:bookmark-start text:name="gremien-und-wahlbeteiligung2"/>Gremien und Wahlbeteiligung<text:bookmark-end text:name="__RefHeading___gremien-und-wahlbeteiligung_24"/><text:bookmark-end text:name="gremien-und-wahlbeteiligung2"/></text:h>
      <text:list text:style-name="List_20_1" text:continue-numbering="false">
        <text:list-item>
          <text:p text:style-name="List_20_1_Content_First"> Fakultätsrat: 6,1% (7 Studentische Plätze)</text:p>
        </text:list-item>
        <text:list-item>
          <text:p text:style-name="List_20_1_Content"> Studierendenparlament (StuPa): 10,91 % (ganze Hochschule), 3 Plätze für die gemeinsame Fachschaftsliste mit den Informatikern</text:p>
        </text:list-item>
        <text:list-item/>
      </text:list>
      <text:h text:style-name="Heading_20_2" text:outline-level="2"><text:bookmark-start text:name="__RefHeading___semesterbericht-hochschule-karlsruhe-wise15-77.-bufata-emden_25"/><text:bookmark-start text:name="semesterbericht-hochschule-karlsruhe-wise15-77.-bufata-emden"/>Semesterbericht [Hochschule Karlsruhe] [WiSe15,  77. BuFaTa Emden]<text:bookmark-end text:name="__RefHeading___semesterbericht-hochschule-karlsruhe-wise15-77.-bufata-emden_25"/><text:bookmark-end text:name="semesterbericht-hochschule-karlsruhe-wise15-77.-bufata-emden"/></text:h>
      <text:list text:style-name="List_20_1" text:continue-numbering="false">
        <text:list-item>
          <text:p text:style-name="List_20_1_Content_First"> Adresse: Hochschule Karlsruhe – Technik und Wirtschaft, Moltkestraße 30, 76133 Karlsruhe</text:p>
        </text:list-item>
        <text:list-item>
          <text:p text:style-name="List_20_1_Content"> Telefon: 0721 925 1448</text:p>
        </text:list-item>
        <text:list-item>
          <text:p text:style-name="List_20_1_Content"> Mailadresse: info@@fs-eit.de </text:p>
        </text:list-item>
        <text:list-item>
          <text:p text:style-name="List_20_1_Content_Last"> Homepage: <text:a xlink:type="simple" xlink:href="http://www.fs-eit.de/" text:style-name="Internet_20_link" text:visited-style-name="Visited_20_Internet_20_Link">http://www.fs-eit.de/</text:a></text:p>
        </text:list-item>
      </text:list>
      <text:h text:style-name="Heading_20_3" text:outline-level="3"><text:bookmark-start text:name="__RefHeading___fachschaftsarbeit_26"/><text:bookmark-start text:name="fachschaftsarbeit3"/>Fachschaftsarbeit<text:bookmark-end text:name="__RefHeading___fachschaftsarbeit_26"/><text:bookmark-end text:name="fachschaftsarbeit3"/></text:h>
      <text:h text:style-name="Heading_20_4" text:outline-level="4"><text:bookmark-start text:name="__RefHeading___erstsemestereinfuehrung_27"/><text:bookmark-start text:name="erstsemestereinfuehrung3"/>Erstsemestereinführung<text:bookmark-end text:name="__RefHeading___erstsemestereinfuehrung_27"/><text:bookmark-end text:name="erstsemestereinfuehrung3"/></text:h>
      <text:list text:style-name="List_20_1" text:continue-numbering="false">
        <text:list-item>
          <text:p text:style-name="List_20_1_Content_First"> [x] Orientierungstage    Wie viele: 1-2 (je nach Semesterbeginn)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 (vom AStA)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 (auf Nachfrage)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28"/><text:bookmark-start text:name="vorlesungsumfragenevaluation3"/>Vorlesungsumfragen/Evaluation<text:bookmark-end text:name="__RefHeading___vorlesungsumfragenevaluation_28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Es ist den Professoren selbst überlassen, über ihre Evaluationsergebnisse zu sprechen oder nicht. ]</text:p>
            </text:list-item>
          </text:list>
        </text:list-item>
      </text:list>
      <text:h text:style-name="Heading_20_4" text:outline-level="4"><text:bookmark-start text:name="__RefHeading___publikationen-drucksachen_29"/><text:bookmark-start text:name="publikationen-drucksachen3"/>Publikationen, Drucksachen<text:bookmark-end text:name="__RefHeading___publikationen-drucksachen_29"/><text:bookmark-end text:name="publikationen-drucksachen3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-]</text:p>
        </text:list-item>
      </text:list>
      <text:h text:style-name="Heading_20_4" text:outline-level="4"><text:bookmark-start text:name="__RefHeading___servicepartyausfluegesonstige-veranstaltungen_30"/><text:bookmark-start text:name="servicepartyausfluegesonstige-veranstaltungen3"/>Service/Party/Ausflüge/sonstige Veranstaltungen<text:bookmark-end text:name="__RefHeading___servicepartyausfluegesonstige-veranstaltungen_30"/><text:bookmark-end text:name="servicepartyausfluegesonstige-veranstaltungen3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(Schrank des Wissens)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 [Forum]</text:p>
        </text:list-item>
      </text:list>
      <text:h text:style-name="Heading_20_3" text:outline-level="3"><text:bookmark-start text:name="__RefHeading___in-zahlen_31"/><text:bookmark-start text:name="in-zahlen3"/>In Zahlen<text:bookmark-end text:name="__RefHeading___in-zahlen_31"/><text:bookmark-end text:name="in-zahlen3"/></text:h>
      <text:list text:style-name="List_20_1" text:continue-numbering="false">
        <text:list-item>
          <text:p text:style-name="List_20_1_Content_First"> aktive FachschaftlerInnen: 8-10</text:p>
          <text:list text:style-name="List_20_1">
            <text:list-item>
              <text:p text:style-name="List_20_1_Content"> davon weiblich: 2</text:p>
            </text:list-item>
          </text:list>
        </text:list-item>
        <text:list-item>
          <text:p text:style-name="List_20_1_Content"> Anzahl Studierende: ~ 1200</text:p>
          <text:list text:style-name="List_20_1">
            <text:list-item>
              <text:p text:style-name="List_20_1_Content"> davon weiblich: 5-15 %</text:p>
            </text:list-item>
            <text:list-item>
              <text:p text:style-name="List_20_1_Content"> davon ausländisch: 5-15%</text:p>
            </text:list-item>
          </text:list>
        </text:list-item>
        <text:list-item>
          <text:p text:style-name="List_20_1_Content"> Anzahl Erstsemester: 200</text:p>
          <text:list text:style-name="List_20_1">
            <text:list-item>
              <text:p text:style-name="List_20_1_Content"> davon weiblich: 20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: Bachelor (7), Master de/int. (3/4) </text:p>
        </text:list-item>
        <text:list-item>
          <text:p text:style-name="List_20_1_Content_Last"> durchschnittl. Studiendauer: Bachelor (8-9), (4/6)</text:p>
        </text:list-item>
      </text:list>
      <text:h text:style-name="Heading_20_5" text:outline-level="5"><text:bookmark-start text:name="__RefHeading___gremien-und-wahlbeteiligung_32"/><text:bookmark-start text:name="gremien-und-wahlbeteiligung3"/>Gremien und Wahlbeteiligung<text:bookmark-end text:name="__RefHeading___gremien-und-wahlbeteiligung_32"/><text:bookmark-end text:name="gremien-und-wahlbeteiligung3"/></text:h>
      <text:list text:style-name="List_20_1" text:continue-numbering="false">
        <text:list-item>
          <text:p text:style-name="List_20_1_Content_First"> Hochschulweite Studierendenvertretung heisst: AStA / StuPa</text:p>
          <text:list text:style-name="List_20_1">
            <text:list-item>
              <text:p text:style-name="List_20_1_Content"> Wahlbeteiligung: 8,98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3,5 %</text:p>
            </text:list-item>
          </text:list>
        </text:list-item>
        <text:list-item>
          <text:p text:style-name="List_20_1_Content"> Fachschaft/Fachschaftsrat heisst: Fachschaft</text:p>
          <text:list text:style-name="List_20_1">
            <text:list-item>
              <text:p text:style-name="List_20_1_Content_Last"> Wahlbeteiligung: ist ungewählt.</text:p>
            </text:list-item>
          </text:list>
        </text:list-item>
      </text:list>
      <text:h text:style-name="Heading_20_2" text:outline-level="2"><text:bookmark-start text:name="__RefHeading___semesterbericht-hochschule-karlsruhe-sose16-78.-bufata-regensburg_33"/><text:bookmark-start text:name="semesterbericht-hochschule-karlsruhe-sose16-78.-bufata-regensburg"/>Semesterbericht [Hochschule Karlsruhe] [SoSe16,  78. BuFaTa Regensburg]<text:bookmark-end text:name="__RefHeading___semesterbericht-hochschule-karlsruhe-sose16-78.-bufata-regensburg_33"/><text:bookmark-end text:name="semesterbericht-hochschule-karlsruhe-sose16-78.-bufata-regensburg"/></text:h>
      <text:list text:style-name="List_20_1" text:continue-numbering="false">
        <text:list-item>
          <text:p text:style-name="List_20_1_Content_First"> Adresse: Hochschule Karlsruhe – Technik und Wirtschaft, Moltkestraße 30, 76133 Karlsruhe</text:p>
        </text:list-item>
        <text:list-item>
          <text:p text:style-name="List_20_1_Content"> Telefon: 0721 925 1448</text:p>
        </text:list-item>
        <text:list-item>
          <text:p text:style-name="List_20_1_Content"> Mailadresse: info@@fs-eit.de </text:p>
        </text:list-item>
        <text:list-item>
          <text:p text:style-name="List_20_1_Content_Last"> Homepage: <text:a xlink:type="simple" xlink:href="http://www.fs-eit.de/" text:style-name="Internet_20_link" text:visited-style-name="Visited_20_Internet_20_Link">http://www.fs-eit.de/</text:a></text:p>
        </text:list-item>
      </text:list>
      <text:h text:style-name="Heading_20_3" text:outline-level="3"><text:bookmark-start text:name="__RefHeading___fachschaftsarbeit_34"/><text:bookmark-start text:name="fachschaftsarbeit4"/>Fachschaftsarbeit<text:bookmark-end text:name="__RefHeading___fachschaftsarbeit_34"/><text:bookmark-end text:name="fachschaftsarbeit4"/></text:h>
      <text:h text:style-name="Heading_20_4" text:outline-level="4"><text:bookmark-start text:name="__RefHeading___erstsemestereinfuehrung_35"/><text:bookmark-start text:name="erstsemestereinfuehrung4"/>Erstsemestereinführung<text:bookmark-end text:name="__RefHeading___erstsemestereinfuehrung_35"/><text:bookmark-end text:name="erstsemestereinfuehrung4"/></text:h>
      <text:list text:style-name="List_20_1" text:continue-numbering="false">
        <text:list-item>
          <text:p text:style-name="List_20_1_Content_First"> [x] Orientierungstage    Wie viele: 1-2 (je nach Semesterbeginn)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 (vom AStA)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 (auf Nachfrage)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36"/><text:bookmark-start text:name="vorlesungsumfragenevaluation4"/>Vorlesungsumfragen/Evaluation<text:bookmark-end text:name="__RefHeading___vorlesungsumfragenevaluation_36"/><text:bookmark-end text:name="vorlesungsumfragenevaluation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Es ist den Professoren selbst überlassen, über ihre Evaluationsergebnisse zu sprechen oder nicht. ]</text:p>
            </text:list-item>
          </text:list>
        </text:list-item>
      </text:list>
      <text:h text:style-name="Heading_20_4" text:outline-level="4"><text:bookmark-start text:name="__RefHeading___publikationen-drucksachen_37"/><text:bookmark-start text:name="publikationen-drucksachen4"/>Publikationen, Drucksachen<text:bookmark-end text:name="__RefHeading___publikationen-drucksachen_37"/><text:bookmark-end text:name="publikationen-drucksachen4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-]</text:p>
        </text:list-item>
      </text:list>
      <text:h text:style-name="Heading_20_4" text:outline-level="4"><text:bookmark-start text:name="__RefHeading___servicepartyausfluegesonstige-veranstaltungen_38"/><text:bookmark-start text:name="servicepartyausfluegesonstige-veranstaltungen4"/>Service/Party/Ausflüge/sonstige Veranstaltungen<text:bookmark-end text:name="__RefHeading___servicepartyausfluegesonstige-veranstaltungen_38"/><text:bookmark-end text:name="servicepartyausfluegesonstige-veranstaltungen4"/></text:h>
      <text:list text:style-name="List_20_1" text:continue-numbering="false">
        <text:list-item>
          <text:p text:style-name="List_20_1_Content_First"> [x] Skriptverkauf (im AStA)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(Schrank des Wissens)</text:p>
        </text:list-item>
        <text:list-item>
          <text:p text:style-name="List_20_1_Content"> [x] Frauentreffen (MINToring)</text:p>
        </text:list-item>
        <text:list-item>
          <text:p text:style-name="List_20_1_Content"> [ ] Ausländertreffen (AStA)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 [Forum]</text:p>
        </text:list-item>
      </text:list>
      <text:h text:style-name="Heading_20_3" text:outline-level="3"><text:bookmark-start text:name="__RefHeading___in-zahlen_39"/><text:bookmark-start text:name="in-zahlen4"/>In Zahlen<text:bookmark-end text:name="__RefHeading___in-zahlen_39"/><text:bookmark-end text:name="in-zahlen4"/></text:h>
      <text:list text:style-name="List_20_1" text:continue-numbering="false">
        <text:list-item>
          <text:p text:style-name="List_20_1_Content_First"> aktive FachschaftlerInnen: 10-15</text:p>
          <text:list text:style-name="List_20_1">
            <text:list-item>
              <text:p text:style-name="List_20_1_Content"> davon weiblich: 3</text:p>
            </text:list-item>
          </text:list>
        </text:list-item>
        <text:list-item>
          <text:p text:style-name="List_20_1_Content"> Anzahl Studierende: ~ 1200</text:p>
          <text:list text:style-name="List_20_1">
            <text:list-item>
              <text:p text:style-name="List_20_1_Content"> davon weiblich: 5-15 %</text:p>
            </text:list-item>
            <text:list-item>
              <text:p text:style-name="List_20_1_Content"> davon ausländisch: 5-15%</text:p>
            </text:list-item>
          </text:list>
        </text:list-item>
        <text:list-item>
          <text:p text:style-name="List_20_1_Content"> Anzahl Erstsemester: 120?</text:p>
          <text:list text:style-name="List_20_1">
            <text:list-item>
              <text:p text:style-name="List_20_1_Content"> davon weiblich: 12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: Bachelor (7), Master de/int. (3/4) </text:p>
        </text:list-item>
        <text:list-item>
          <text:p text:style-name="List_20_1_Content_Last"> durchschnittl. Studiendauer: Bachelor (8-9), (4/6)</text:p>
        </text:list-item>
      </text:list>
      <text:h text:style-name="Heading_20_5" text:outline-level="5"><text:bookmark-start text:name="__RefHeading___gremien-und-wahlbeteiligung_40"/><text:bookmark-start text:name="gremien-und-wahlbeteiligung4"/>Gremien und Wahlbeteiligung<text:bookmark-end text:name="__RefHeading___gremien-und-wahlbeteiligung_40"/><text:bookmark-end text:name="gremien-und-wahlbeteiligung4"/></text:h>
      <text:list text:style-name="List_20_1" text:continue-numbering="false">
        <text:list-item>
          <text:p text:style-name="LastListParagraph_List_20_1_Content_First"> Wird am 11.5.16 gewähl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2::35:44</meta:creation-date>
    <dc:creator>Generated</dc:creator>
    <dc:date>2026-07-16T12::35:44</dc:date>
    <dc:language>en-US</dc:language>
    <meta:editing-cycles>1</meta:editing-cycles>
    <meta:editing-duration>PT0S</meta:editing-duration>
    <dc:title>semesterberichte:hs_karlsruhe</dc:title>
  </office:meta>
</office:document-meta>
</file>