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koblenz:semesterbericht_hs_ko_aachen_26"/><text:bookmark-start text:name="__RefHeading___semesterbericht-hs-koblenz-ss26-98.-bufata-an-der-rwth-aachen_1"/><text:bookmark-start text:name="semesterbericht-hs-koblenz-ss26-98.-bufata-an-der-rwth-aachen"/>Semesterbericht [HS Koblenz] [SS26, 98. BuFaTa an der RWTH Aachen]<text:bookmark-end text:name="__RefHeading___semesterbericht-hs-koblenz-ss26-98.-bufata-an-der-rwth-aachen_1"/><text:bookmark-end text:name="semesterbericht-hs-koblenz-ss26-98.-bufata-an-der-rwth-aachen"/></text:h>
      <text:list text:style-name="List_20_1" text:continue-numbering="false">
        <text:list-item>
          <text:p text:style-name="List_20_1_Content_First"> Adresse:      Konrad-Zuse-Straße 1, 56075 Koblenz</text:p>
        </text:list-item>
        <text:list-item>
          <text:p text:style-name="List_20_1_Content"> Telefon: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_Last"> Homepage: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 Tage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Mathe-Vorkurs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Ringvorlesung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  <text:list-item>
              <text:p text:style-name="List_20_1_Content_Last"> Jeder Prof handhabt es anders. Entweder wird es in der Vorlesung vorgestellt oder die Ergebnisse sind online abrufbar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DE-Zeitschrift</text:p>
        </text:list-item>
        <text:list-item>
          <text:p text:style-name="List_20_1_Content"> VDI-Zeitschrift</text:p>
        </text:list-item>
        <text:list-item>
          <text:p text:style-name="List_20_1_Content_Last"> Vorlesungsverzeichnisse werden unter den Studenten eigenständig weitergegeb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Weihnachtsfeier</text:p>
        </text:list-item>
        <text:list-item>
          <text:p text:style-name="List_20_1_Content_Last"> [x] monatliche Stammtisch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Gude Laune</text:p>
        </text:list-item>
        <text:list-item>
          <text:p text:style-name="List_20_1_Content"> AK UBOHK</text:p>
        </text:list-item>
        <text:list-item>
          <text:p text:style-name="List_20_1_Content"> AK Semester Opening</text:p>
        </text:list-item>
        <text:list-item>
          <text:p text:style-name="List_20_1_Content"> AK Weihnachtsfeier</text:p>
        </text:list-item>
        <text:list-item>
          <text:p text:style-name="List_20_1_Content"> AK Hochschultage</text:p>
        </text:list-item>
        <text:list-item>
          <text:p text:style-name="List_20_1_Content_Last"> AK Hochschulgestaltung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11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Erstsemester: %</text:p>
          <text:list text:style-name="List_20_1">
            <text:list-item>
              <text:p text:style-name="List_20_1_Content"> davon weiblich: %</text:p>
            </text:list-item>
            <text:list-item>
              <text:p text:style-name="List_20_1_Content"> davon ausländisch: %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Anzahl und Namen der Elektrotechnik nahen Fachschaften:</text:p>
        </text:list-item>
        <text:list-item>
          <text:p text:style-name="List_20_1_Content_Last"> 1. Fachschaft Ingenieurswe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0:36</meta:creation-date>
    <dc:creator>Generated</dc:creator>
    <dc:date>2026-07-14T03::20:36</dc:date>
    <dc:language>en-US</dc:language>
    <meta:editing-cycles>1</meta:editing-cycles>
    <meta:editing-duration>PT0S</meta:editing-duration>
    <dc:title>semesterberichte:hs_koblenz:semesterbericht_hs_ko_aachen_26</dc:title>
  </office:meta>
</office:document-meta>
</file>