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_koblenz:semesterbericht_hs_ko_illmenau_25"/><text:bookmark-start text:name="__RefHeading___semesterbericht-hs-koblenz-ss25-95.-bufata-an-dertu-illmenau_1"/><text:bookmark-start text:name="semesterbericht-hs-koblenz-ss25-95.-bufata-an-dertu-illmenau"/>Semesterbericht [HS Koblenz] [SS25, 95. BuFaTa an derTU Illmenau]<text:bookmark-end text:name="__RefHeading___semesterbericht-hs-koblenz-ss25-95.-bufata-an-dertu-illmenau_1"/><text:bookmark-end text:name="semesterbericht-hs-koblenz-ss25-95.-bufata-an-dertu-illmenau"/></text:h>
      <text:list text:style-name="List_20_1" text:continue-numbering="false">
        <text:list-item>
          <text:p text:style-name="List_20_1_Content_First"> Adresse:      Konrad-Zuse-Straße 1, 56075 Koblenz</text:p>
        </text:list-item>
        <text:list-item>
          <text:p text:style-name="List_20_1_Content"> Telefon:  0261 9528-373</text:p>
        </text:list-item>
        <text:list-item>
          <text:p text:style-name="List_20_1_Content"> Mailadresse: fastra-iw@hs-koblenz.de</text:p>
        </text:list-item>
        <text:list-item>
          <text:p text:style-name="List_20_1_Content_Last"> Homepage: <text:a xlink:type="simple" xlink:href="https://www.hs-koblenz.de/rmc/fachbereiche/ingenieurwesen/elektrotechnik-und-informationstechnik/fachschaft" text:style-name="Internet_20_link" text:visited-style-name="Visited_20_Internet_20_Link">https://www.hs-koblenz.de/rmc/fachbereiche/ingenieurwesen/elektrotechnik-und-informationstechnik/fachschaft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10 Tage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x] Mathe-Vorkurs</text:p>
            </text:list-item>
            <text:list-item>
              <text:p text:style-name="List_20_1_Content"> [x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x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"> [ ] Ausländertreffen</text:p>
            </text:list-item>
            <text:list-item>
              <text:p text:style-name="List_20_1_Content_Last"> [x] Ringvorlesung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</text:list-item>
            <text:list-item>
              <text:p text:style-name="List_20_1_Content_Last"> Jeder Prof handhabt es anders. Entweder wird es in der Vorlesung vorgestellt oder die Ergebnisse sind online abrufbar.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ist_20_1_Content_First"> VDE-Zeitschrift</text:p>
        </text:list-item>
        <text:list-item>
          <text:p text:style-name="List_20_1_Content"> VDI-Zeitschrift</text:p>
        </text:list-item>
        <text:list-item>
          <text:p text:style-name="List_20_1_Content_Last"> Vorlesungsverzeichnisse werden unter den Studenten eigenständig weitergegeb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x] Ringvorlesung</text:p>
        </text:list-item>
        <text:list-item>
          <text:p text:style-name="List_20_1_Content"> [x] Besichtigungen/Exkursionen</text:p>
        </text:list-item>
        <text:list-item>
          <text:p text:style-name="List_20_1_Content"> [x] Sammelbestellungen</text:p>
        </text:list-item>
        <text:list-item>
          <text:p text:style-name="List_20_1_Content"> [x] Kommunikationsraum</text:p>
        </text:list-item>
        <text:list-item>
          <text:p text:style-name="List_20_1_Content"> [x] FS-Fahrt</text:p>
          <text:list text:style-name="List_20_1">
            <text:list-item>
              <text:p text:style-name="List_20_1_Content"> [x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x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Weihnachtsfeier</text:p>
        </text:list-item>
        <text:list-item>
          <text:p text:style-name="List_20_1_Content_Last"> [x] monatliche Stammtisch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ist_20_1_Content_First"> AK Gude Laune</text:p>
        </text:list-item>
        <text:list-item>
          <text:p text:style-name="List_20_1_Content"> AK UBOHK</text:p>
        </text:list-item>
        <text:list-item>
          <text:p text:style-name="List_20_1_Content"> AK Semester Opening</text:p>
        </text:list-item>
        <text:list-item>
          <text:p text:style-name="List_20_1_Content"> AK Weihnachtsfeier</text:p>
        </text:list-item>
        <text:list-item>
          <text:p text:style-name="List_20_1_Content"> AK Hochschultage</text:p>
        </text:list-item>
        <text:list-item>
          <text:p text:style-name="List_20_1_Content_Last"> AK Hochschulgestaltung</text:p>
        </text:list-item>
      </text:list>
      <text:h text:style-name="Heading_20_3" text:outline-level="3"><text:bookmark-start text:name="__RefHeading___in-zahlen_8"/><text:bookmark-start text:name="in-zahlen"/>In Zahlen<text:bookmark-end text:name="__RefHeading___in-zahlen_8"/><text:bookmark-end text:name="in-zahlen"/></text:h>
      <text:list text:style-name="List_20_1" text:continue-numbering="false">
        <text:list-item>
          <text:p text:style-name="List_20_1_Content_First"> aktive FachschaftlerInnen:% 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Anzahl Erstsemester: %</text:p>
          <text:list text:style-name="List_20_1">
            <text:list-item>
              <text:p text:style-name="List_20_1_Content"> davon weiblich: %</text:p>
            </text:list-item>
            <text:list-item>
              <text:p text:style-name="List_20_1_Content"> davon ausländisch: 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Anzahl und Namen der Elektrotechnik nahen Fachschaften:</text:p>
        </text:list-item>
        <text:list-item>
          <text:p text:style-name="List_20_1_Content_Last"> 1. Fachschaft Ingenieurswe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3::20:58</meta:creation-date>
    <dc:creator>Generated</dc:creator>
    <dc:date>2026-07-14T03::20:58</dc:date>
    <dc:language>en-US</dc:language>
    <meta:editing-cycles>1</meta:editing-cycles>
    <meta:editing-duration>PT0S</meta:editing-duration>
    <dc:title>semesterberichte:hs_koblenz:semesterbericht_hs_ko_illmenau_25</dc:title>
  </office:meta>
</office:document-meta>
</file>