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kiel_24"/><text:bookmark-start text:name="__RefHeading___semesterbericht-hs-koblenz-ws24-95.-bufata-an-der-cau-kiel_1"/><text:bookmark-start text:name="semesterbericht-hs-koblenz-ws24-95.-bufata-an-der-cau-kiel"/>Semesterbericht [HS Koblenz] [WS24, 95. BuFaTa an der CAU Kiel]<text:bookmark-end text:name="__RefHeading___semesterbericht-hs-koblenz-ws24-95.-bufata-an-der-cau-kiel_1"/><text:bookmark-end text:name="semesterbericht-hs-koblenz-ws24-95.-bufata-an-der-cau-kiel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% 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Anzahl Erstsemester: %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 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3::07:18</meta:creation-date>
    <dc:creator>Generated</dc:creator>
    <dc:date>2026-07-13T23::07:18</dc:date>
    <dc:language>en-US</dc:language>
    <meta:editing-cycles>1</meta:editing-cycles>
    <meta:editing-duration>PT0S</meta:editing-duration>
    <dc:title>semesterberichte:hs_koblenz:semesterbericht_hs_ko_kiel_24</dc:title>
  </office:meta>
</office:document-meta>
</file>