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mun_23"/><text:bookmark-start text:name="__RefHeading___semesterbericht-hs-koblenz-ws2324-93.-bufata-an-der-hs-muenchen_1"/><text:bookmark-start text:name="semesterbericht-hs-koblenz-ws2324-93.-bufata-an-der-hs-muenchen"/>Semesterbericht [HS Koblenz] [WS23/24, 93. BuFaTa an der HS München]<text:bookmark-end text:name="__RefHeading___semesterbericht-hs-koblenz-ws2324-93.-bufata-an-der-hs-muenchen_1"/><text:bookmark-end text:name="semesterbericht-hs-koblenz-ws2324-93.-bufata-an-der-hs-muenchen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Erstsemester: 160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58:58</meta:creation-date>
    <dc:creator>Generated</dc:creator>
    <dc:date>2026-07-31T07::58:58</dc:date>
    <dc:language>en-US</dc:language>
    <meta:editing-cycles>1</meta:editing-cycles>
    <meta:editing-duration>PT0S</meta:editing-duration>
    <dc:title>semesterberichte:hs_koblenz:semesterbericht_hs_ko_mun_23</dc:title>
  </office:meta>
</office:document-meta>
</file>