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nuernberg_24"/><text:bookmark-start text:name="__RefHeading___semesterbericht-hs-koblenz-ss24-94.-bufata-an-der-th-nuernberg_1"/><text:bookmark-start text:name="semesterbericht-hs-koblenz-ss24-94.-bufata-an-der-th-nuernberg"/>Semesterbericht [HS Koblenz] [SS24, 94. BuFaTa an der TH Nürnberg]<text:bookmark-end text:name="__RefHeading___semesterbericht-hs-koblenz-ss24-94.-bufata-an-der-th-nuernberg_1"/><text:bookmark-end text:name="semesterbericht-hs-koblenz-ss24-94.-bufata-an-der-th-nuernberg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42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7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3:20</meta:creation-date>
    <dc:creator>Generated</dc:creator>
    <dc:date>2025-06-15T05::03:20</dc:date>
    <dc:language>en-US</dc:language>
    <meta:editing-cycles>1</meta:editing-cycles>
    <meta:editing-duration>PT0S</meta:editing-duration>
    <dc:title>semesterberichte:hs_koblenz:semesterbericht_hs_ko_nuernberg_24</dc:title>
  </office:meta>
</office:document-meta>
</file>