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16_78_bufata_regensburg"/>Semesterbericht <text:span text:style-name="Strong_20_Emphasis">Hochschule München</text:span> SoSe 2016 78. BuFaTa ET in Regensburg</text:p>
      <text:p text:style-name="Preformatted_20_Text">Adresse: Fachschaft 04; Lothstraße 64; 80335 München<text:line-break/>Telefon, Fax: +49 89 1265 3429<text:line-break/>Mailadresse: info@fs.ee.hm.edu<text:line-break/>Homepage: http://www.fs04.de</text:p>
      <text:p text:style-name="Text_20_body">Fachschaftsarbeit
Erstsemestereinführung</text:p>
      <text:p text:style-name="Preformatted_20_Text">[x] Orientierungstage Wie viele:1<text:line-break/>[ ] Orientierungs-Tutorium Im Semester<text:line-break/>[x ] Info-Broschüre<text:line-break/>[x] Erstsemestertüte (Skripten, Infos, Werbegeschenke, Gutscheine, Kinokarten für Hochschulkino)<text:line-break/>[x ] Erstsemesterführung<text:line-break/>Veranstaltungen innerhalb der O-Phase/O-Woche/Einführungstage:<text:line-break/>[ ] Fete<text:line-break/>[x] Ersti-Fahrt/-Wochenende<text:line-break/>[ ] Exkursionen<text:line-break/>[ ] (Stadt-)Rallye<text:line-break/>[x] Kneipentour<text:line-break/>[ ] Grillen<text:line-break/>[ ] Frauentreffen<text:line-break/>[ ] Ausländertreffen<text:line-break/>[x]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x] Ja [ ] Nein [ 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 [x] Info-Broschüre<text:line-break/>[x] Kino-Flyer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 ] Besichtigungen/Exkursionen<text:line-break/>[ ] Sammelbestellungen<text:line-break/>[x] Kommunikationsraum<text:line-break/>[x] FS-Fahrt<text:line-break/>[x] fachschaftsintern<text:line-break/>[x] mit Nicht-Fachschaftlern<text:line-break/>[ ] Fete/Party<text:line-break/>[ ] Fachschaftsfrühstück (von FS für Studis)<text:line-break/>[ ] Bibliothek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/text:p>
      <text:p text:style-name="Text_20_body">Arbeitsgruppen mit aktiven Teilnehmern</text:p>
      <text:p text:style-name="Preformatted_20_Text">Skripten(2)<text:line-break/>Info(2)<text:line-break/>IT(2)<text:line-break/>Finanzen(2)<text:line-break/>Orga(2)<text:line-break/>Kino(4)</text:p>
      <text:p text:style-name="Text_20_body">Sonstiges/Aktuelles</text:p>
      <text:p text:style-name="Preformatted_20_Text">Alumni-Feier(2)<text:line-break/>Fakultätsrat[FKR](7)<text:line-break/>Labor-Kommission(2)<text:line-break/>Paritätischer Ausschuss(3)<text:line-break/>FS-Entsandte(1)<text:line-break/>Studentisches Parlament(StuPa)(-)<text:line-break/>Berufungsverfahren(2)<text:line-break/>Senat/Hochschulrat(-)<text:line-break/>Getränkewart(1)<text:line-break/>Vorstand(5)</text:p>
      <text:p text:style-name="Text_20_body">In Zahlen</text:p>
      <text:p text:style-name="Preformatted_20_Text">aktive FachschaftlerInnen: 35<text:line-break/>davon weiblich: 7<text:line-break/>davon ausländisch: 3<text:line-break/>Anzahl Studierende: 1355 (Stand WS15/16)<text:line-break/>davon weiblich: 172<text:line-break/>davon ausländisch: 277<text:line-break/>Anzahl Erstsemester: 188(Stand WS15/16)<text:line-break/>davon weiblich: 25<text:line-break/>davon ausländisch: 33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Wahlbeteiligung: 10-30% (Wahlkampagnen sollen durchgeführt werden)<text:line-break/>Fachbereichs-/Fakultätsweites Beschlussorgan heisst: FKR<text:line-break/>Wahlbeteiligung 11%<text:line-break/>Fachschaft/Fachschaftsrat heisst: Elektrotechnik und Informationstechnik (FS04) und hat einen eingetragenen Verein<text:line-break/>Wahlbeteiligung 8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47:04</meta:creation-date>
    <dc:creator>Generated</dc:creator>
    <dc:date>2025-06-15T09::47:04</dc:date>
    <dc:language>en-US</dc:language>
    <meta:editing-cycles>1</meta:editing-cycles>
    <meta:editing-duration>PT0S</meta:editing-duration>
    <dc:title>semesterberichte:hs_muenchen:ss16_78_bufata_regensburg</dc:title>
  </office:meta>
</office:document-meta>
</file>