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17_80_bufata_ulm"/>Semesterbericht <text:span text:style-name="Strong_20_Emphasis">Hochschule München</text:span> SoSe 2017 80. BuFaTa ET in Ulm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 ] Info-Broschüre<text:line-break/>[x] Erstsemestertüte (Skripten, Infos, Werbegeschenke, Gutscheine, Kinokarten für Hochschulkino)<text:line-break/>[x ] Erstsemesterführung<text:line-break/>Veranstaltungen innerhalb der O-Phase/O-Woche/Einführungstage:<text:line-break/>[ ] Fete<text:line-break/>[x] Ersti-Fahrt/-Wochenende<text:line-break/>[ ] Exkursionen<text:line-break/>[x 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Arbeitsgruppen mit aktiven Teilnehmern</text:p>
      <text:p text:style-name="Preformatted_20_Text">Skripten(2)<text:line-break/>Info(2)<text:line-break/>IT(2)<text:line-break/>Finanzen(2)<text:line-break/>Orga(2)<text:line-break/>Kino(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8</text:p>
      <text:p text:style-name="Text_20_body">davon weiblich: 3
davon ausländisch: 4</text:p>
      <text:p text:style-name="Preformatted_20_Text">passive FachschaftlerInnen: 17</text:p>
      <text:p text:style-name="Text_20_body">davon weiblich: 5 
davon ausländisch: 0</text:p>
      <text:p text:style-name="Preformatted_20_Text">Anwärter:12</text:p>
      <text:p text:style-name="Text_20_body">davon weiblich: 5
davon ausländisch: 1</text:p>
      <text:p text:style-name="Preformatted_20_Text"><text:line-break/>Anzahl Studierende: 1239 (Stand SS17)<text:line-break/>davon weiblich: 165<text:line-break/>davon ausländisch: 177<text:line-break/>Anzahl Erstsemester: 144(Stand SS17)<text:line-break/>davon weiblich: 27<text:line-break/>davon ausländisch: 23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~11%<text:line-break/>Fachbereichs-/Fakultätsweites Beschlussorgan heisst: FKR<text:line-break/>Wahlbeteiligung: ~11%<text:line-break/>Fachschaft/Fachschaftsrat heisst: Elektrotechnik und Informationstechnik (FS04) und hat einen eingetragenen Verein<text:line-break/>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48:05</meta:creation-date>
    <dc:creator>Generated</dc:creator>
    <dc:date>2025-06-15T05::48:05</dc:date>
    <dc:language>en-US</dc:language>
    <meta:editing-cycles>1</meta:editing-cycles>
    <meta:editing-duration>PT0S</meta:editing-duration>
    <dc:title>semesterberichte:hs_muenchen:ss17_80_bufata_ulm</dc:title>
  </office:meta>
</office:document-meta>
</file>