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18_82_bufata_dresden"/>Semesterbericht <text:span text:style-name="Strong_20_Emphasis">Hochschule München</text:span> SoSe 2017 82. BuFaTa ET in Dresden</text:p>
      <text:p text:style-name="Preformatted_20_Text">Adresse: Fachschaft 04; Lothstraße 64; 80335 München<text:line-break/>Telefon, Fax: +49 89 1265 3429<text:line-break/>Mailadresse: info@fs.ee.hm.edu<text:line-break/>Homepage: http://www.fs04.de</text:p>
      <text:p text:style-name="Text_20_body">Fachschaftsarbeit
Erstsemestereinführung</text:p>
      <text:p text:style-name="Preformatted_20_Text">[x] Orientierungstage Wie viele:1<text:line-break/>[ ] Orientierungs-Tutorium Im Semester<text:line-break/>[x] Info-Broschüre<text:line-break/>[x] Erstsemestertüte (Skripten, Infos, Werbegeschenke, Gutscheine, Kinokarten für Hochschulkino)<text:line-break/>[x] Erstsemesterführung<text:line-break/>Veranstaltungen innerhalb der O-Phase/O-Woche/Einführungstage:<text:line-break/>[ ] Fete<text:line-break/>[x] Ersti-Fahrt/-Wochenende<text:line-break/>[ ] Exkursionen<text:line-break/>[x] (Stadt-)Rallye<text:line-break/>[x] Kneipentour<text:line-break/>[ ] Grillen<text:line-break/>[ ] Frauentreffen<text:line-break/>[ ] Ausländertreffen<text:line-break/>[x]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 ] Fete/Party<text:line-break/>[ ] Fachschaftsfrühstück (von FS für Studis)<text:line-break/>[ ] Bibliothek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text:line-break/><text:s text:c="6"/>[x] Speed-Dating<text:line-break/><text:s text:c="6"/>[x] FachLAB<text:line-break/><text:s text:c="6"/>[x] Millimeter Papier<text:line-break/><text:s text:c="6"/>[x] Eitboard</text:p>
      <text:p text:style-name="Text_20_body">Arbeitsgruppen mit aktiven Teilnehmern</text:p>
      <text:p text:style-name="Preformatted_20_Text">Skripten(2)<text:line-break/>Info(2)<text:line-break/>IT(2)<text:line-break/>Finanzen(3)<text:line-break/>Orga(4)<text:line-break/>Kino(15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7</text:p>
      <text:p text:style-name="Text_20_body">davon weiblich: 10
davon ausländisch: 2</text:p>
      <text:p text:style-name="Preformatted_20_Text">passive FachschaftlerInnen: 14</text:p>
      <text:p text:style-name="Text_20_body">davon weiblich: 2 
davon ausländisch: 1</text:p>
      <text:p text:style-name="Preformatted_20_Text">Anwärter:7</text:p>
      <text:p text:style-name="Text_20_body">davon weiblich: 1
davon ausländisch: 0</text:p>
      <text:p text:style-name="Preformatted_20_Text"><text:line-break/>Anzahl Studierende: 1338 (Stand WS17/18)<text:line-break/>davon weiblich: 163<text:line-break/>davon ausländisch: 191<text:line-break/>Anzahl Erstsemester: 348(Stand WS17/18)<text:line-break/>davon weiblich: 33<text:line-break/>davon ausländisch: 47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Wahlbeteiligung: ~16%<text:line-break/>Fachbereichs-/Fakultätsweites Beschlussorgan heisst: FKR<text:line-break/>Wahlbeteiligung: ~16%<text:line-break/>Fachschaft/Fachschaftsrat heisst: Elektrotechnik und Informationstechnik (FS04) und hat einen eingetragenen Verein<text:line-break/>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4:28</meta:creation-date>
    <dc:creator>Generated</dc:creator>
    <dc:date>2025-06-15T07::34:28</dc:date>
    <dc:language>en-US</dc:language>
    <meta:editing-cycles>1</meta:editing-cycles>
    <meta:editing-duration>PT0S</meta:editing-duration>
    <dc:title>semesterberichte:hs_muenchen:ss18_82_bufata_dresden</dc:title>
  </office:meta>
</office:document-meta>
</file>