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19_84_bufata_karlsruhe"/>Semesterbericht <text:span text:style-name="Strong_20_Emphasis">Hochschule München</text:span> SoSe 2019 84. BuFaTa ET in Karlsruhe</text:p>
      <text:p text:style-name="Preformatted_20_Text">Adresse: Fachschaft 04; Lothstraße 64; 80335 München<text:line-break/>Telefon, Fax: +49 89 1265 3429<text:line-break/>Mailadresse: info@fs.ee.hm.edu<text:line-break/>Homepage: https://www.fs04.de</text:p>
      <text:p text:style-name="Text_20_body">Fachschaftsarbeit
Erstsemestereinführung</text:p>
      <text:p text:style-name="Preformatted_20_Text">[x] Orientierungstage Wie viele: 1 Tag<text:line-break/>[ ] Orientierungs-Tutorium Im Semester<text:line-break/>[x] Info-Broschüre<text:line-break/>[x] Erstsemestertüte (Skripten, Infos, Werbegeschenke, Gutscheine, Freikarten für Hochschulkino)<text:line-break/>[x] Erstsemesterführung</text:p>
      <text:p text:style-name="Text_20_body">Veranstaltungen innerhalb der O-Phase/O-Woche/Einführungstage:</text:p>
      <text:p text:style-name="Preformatted_20_Text"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 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x] Besichtigungen/Exkursionen<text:line-break/>[ ] Sammelbestellungen<text:line-break/>[x] Kommunikationsraum<text:line-break/>[x] FS-Fahrt<text:line-break/>[x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Speed-Dating<text:line-break/><text:s text:c="6"/>[x] FachLAB<text:line-break/><text:s text:c="6"/>[x] Millimeterpapier, etc<text:line-break/><text:s text:c="6"/>[x] Eitboard</text:p>
      <text:p text:style-name="Text_20_body">Arbeitsgruppen mit aktiven Teilnehmern</text:p>
      <text:p text:style-name="Preformatted_20_Text">Skripten(4)<text:line-break/>Info(2)<text:line-break/>IT(3)<text:line-break/>Finanzen(3)<text:line-break/>Orga(5)<text:line-break/>Kino(15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3 (Motivation fehlt)<text:line-break/> davon weiblich: 8<text:tab/><text:line-break/> davon ausländisch: 1<text:tab/><text:line-break/>passive FachschaftlerInnen: 14<text:line-break/> davon weiblich: 4 <text:line-break/> davon ausländisch: 0<text:line-break/>Anwärter: 20<text:line-break/> davon weiblich: 1<text:line-break/> davon ausländisch: 0</text:p>
      <text:p text:style-name="Preformatted_20_Text"><text:line-break/>Anzahl Studierende: 1264 (Stand SS2019)<text:line-break/> davon weiblich: 182<text:line-break/> davon ausländisch: 206<text:line-break/>Anzahl Erstsemester: 220(Stand SS2019) (normal so 120-150) (Winter 350-400)<text:line-break/> davon weiblich: 49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 Wahlbeteiligung: ~13%<text:line-break/>Fachbereichs-/Fakultätsweites Beschlussorgan heisst: FKR<text:line-break/> Wahlbeteiligung: ~10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8T11::54:23</meta:creation-date>
    <dc:creator>Generated</dc:creator>
    <dc:date>2026-07-18T11::54:23</dc:date>
    <dc:language>en-US</dc:language>
    <meta:editing-cycles>1</meta:editing-cycles>
    <meta:editing-duration>PT0S</meta:editing-duration>
    <dc:title>semesterberichte:hs_muenchen:ss19_84_bufata_karlsruhe</dc:title>
  </office:meta>
</office:document-meta>
</file>