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ss20_86_bufata_ilmenau"/>Semesterbericht <text:span text:style-name="Strong_20_Emphasis">Hochschule München</text:span> SoSe 2020 86. BuFaTa ET in Ilmenau</text:p>
      <text:p text:style-name="Preformatted_20_Text">Adresse: Fachschaft 04; Lothstraße 64; 80335 München<text:line-break/>Telefon, Fax: +49 89 1265 3429<text:line-break/>Mailadresse: info@fs04.ee.hm.edu<text:line-break/>Homepage: https://www.fs04.de</text:p>
      <text:p text:style-name="Text_20_body">Fachschaftsarbeit
Erstsemestereinführung</text:p>
      <text:p text:style-name="Preformatted_20_Text">[ ] Orientierungstage Wie viele: 1 Tag<text:line-break/>[ ] Orientierungs-Tutorium Im Semester<text:line-break/>[x] Info-Broschüre<text:line-break/>[ ] Erstsemestertüte (Skripten, Infos, Werbegeschenke, Gutscheine, Freikarten für Hochschulkino)<text:line-break/>[ ] Erstsemesterführung</text:p>
      <text:p text:style-name="Text_20_body">Veranstaltungen innerhalb der O-Phase/O-Woche/Einführungstage:</text:p>
      <text:p text:style-name="Preformatted_20_Text">[ ] Fete<text:line-break/>[ ] Ersti-Fahrt/-Wochenende<text:line-break/>[ ] Exkursionen<text:line-break/>[ ] (Stadt-)Rallye<text:line-break/>[ ] Kneipentour<text:line-break/>[ ] Grillen<text:line-break/>[ ] Frauentreffen<text:line-break/>[ ] Ausländertreffen<text:line-break/>[ ] Fachschaftssitzung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 ] Ja [ ] Nein [x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 ] Kino-Flyer/Plakate<text:line-break/>[x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 ] Ringvorlesung<text:line-break/>[x] Besichtigungen/Exkursionen<text:line-break/>[ ] Sammelbestellungen<text:line-break/>[x] Kommunikationsraum<text:line-break/>[x] FS-Fahrt<text:line-break/>[x] Fachschaftsintern<text:line-break/>[x] mit Nicht-Fachschaftlern<text:line-break/>[x] Fete/Party<text:line-break/>[ ] Fachschaftsfrühstück (von FS für Studis)<text:line-break/>[x] Bibliothek (nur für FS'ler)<text:line-break/>[ ] Frauentreffen<text:line-break/>[ ] Ausländertreffen<text:line-break/>[x] Unterstützung bei der Bildung von Lerngruppen<text:line-break/>[x] StudProfTreff<text:line-break/>[x] Studentische Vollversammlung<text:line-break/>[x] Helferpartys<text:line-break/>[x] Alumni-Feier<text:line-break/>[x] Fachschafts-Hopping<text:line-break/>[x] Fachschafts-Friday<text:line-break/>[x] Kino</text:p>
      <text:p text:style-name="Text_20_body">Spezielle Angebote der HS München (vlg. Webseite: <text:a xlink:type="simple" xlink:href="http://www.fs04.de/angebote" text:style-name="Internet_20_link" text:visited-style-name="Visited_20_Internet_20_Link">www.fs04.de/angebote</text:a>)</text:p>
      <text:p text:style-name="Preformatted_20_Text"><text:s text:c="6"/>[x] Speed-Dating<text:line-break/><text:s text:c="6"/>[x] FachLAB<text:line-break/><text:s text:c="6"/>[x] Millimeterpapier, etc<text:line-break/><text:s text:c="6"/>[x] Eitboard<text:line-break/><text:s text:c="6"/>[x] Verleih von Prüfungskits/Adapter/Bällen</text:p>
      <text:p text:style-name="Text_20_body">Arbeitsgruppen mit aktiven Teilnehmern</text:p>
      <text:p text:style-name="Preformatted_20_Text">Skripten(2)<text:line-break/>Info(3)<text:line-break/>IT(3)<text:line-break/>Finanzen(3)<text:line-break/>Orga(5)<text:line-break/>Kino(15)</text:p>
      <text:p text:style-name="Text_20_body">Sonstiges/Aktuelles</text:p>
      <text:p text:style-name="Preformatted_20_Text">Alumni-Feier<text:line-break/>Fakultätsrat[FKR]<text:line-break/>Labor-Kommission<text:line-break/>Paritätischer Ausschuss<text:line-break/>FS-Entsandte<text:line-break/>Studentisches Parlament(StuPa)<text:line-break/>Berufungsverfahren<text:line-break/>Senat/Hochschulrat<text:line-break/>Getränkewart<text:line-break/>Vorstand</text:p>
      <text:p text:style-name="Text_20_body">In Zahlen</text:p>
      <text:p text:style-name="Preformatted_20_Text">aktive FachschaftlerInnen: 34<text:line-break/> davon weiblich: 7<text:line-break/> davon ausländisch: 2<text:line-break/>passive FachschaftlerInnen: 11<text:line-break/> davon weiblich: 1<text:line-break/> davon ausländisch: 0<text:line-break/>Anwärter: 20<text:line-break/> davon weiblich: 0<text:line-break/> davon ausländisch: NA</text:p>
      <text:p text:style-name="Preformatted_20_Text"><text:line-break/>Anzahl Studierende: 1249 (Stand SS2020)<text:line-break/> davon weiblich: 186<text:line-break/> davon ausländisch: 209<text:line-break/>Anzahl Erstsemester: 323(Stand WS2019) (normal im SS 120-150) (normal im WS 350-400)<text:line-break/> davon weiblich: 41<text:line-break/> davon ausländisch: N/A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sst: StuVe<text:line-break/> Wahlbeteiligung: ~13%<text:line-break/>Fachbereichs-/Fakultätsweites Beschlussorgan heisst: FKR<text:line-break/> Wahlbeteiligung: ~10%<text:line-break/>Fachschaft/Fachschaftsrat heisst: Elektrotechnik und Informationstechnik (FS04) und hat einen eingetragenen Verein<text:line-break/> Wahlbeteiligung: 50%(inter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26:14</meta:creation-date>
    <dc:creator>Generated</dc:creator>
    <dc:date>2025-06-15T08::26:14</dc:date>
    <dc:language>en-US</dc:language>
    <meta:editing-cycles>1</meta:editing-cycles>
    <meta:editing-duration>PT0S</meta:editing-duration>
    <dc:title>semesterberichte:hs_muenchen:ss20_86_bufata_ilmenau</dc:title>
  </office:meta>
</office:document-meta>
</file>