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2_90_bufata_muenchen"/>Semesterbericht <text:span text:style-name="Strong_20_Emphasis">Hochschule München</text:span> WiSe 2020 90. BuFaTa ET in Dortmund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x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X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2)<text:line-break/>IT(5)<text:line-break/>Finanzen(3)<text:line-break/>Orga(3)<text:line-break/>Kino(8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18<text:line-break/> davon weiblich: 1<text:line-break/> davon ausländisch: tbd<text:line-break/>passive FachschaftlerInnen: 10<text:line-break/> davon weiblich: 0<text:line-break/> davon ausländisch: tbd<text:line-break/>Anwärter: 6<text:line-break/> davon weiblich: 2<text:line-break/> davon ausländisch: tbd</text:p>
      <text:p text:style-name="Preformatted_20_Text"><text:line-break/>Anzahl Studierende: 1190 (Stand SS2020)<text:line-break/> davon weiblich: tbd<text:line-break/> davon ausländisch: tbd<text:line-break/>Anzahl Erstsemester: tbd(Stand SS2020) (normal im SS 120-150) (normal im WS 350-400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4,49%<text:line-break/>Fachbereichs-/Fakultätsweites Beschlussorgan heißt: FKR<text:line-break/> Wahlbeteiligung: ~5,29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9:08</meta:creation-date>
    <dc:creator>Generated</dc:creator>
    <dc:date>2025-06-15T07::49:08</dc:date>
    <dc:language>en-US</dc:language>
    <meta:editing-cycles>1</meta:editing-cycles>
    <meta:editing-duration>PT0S</meta:editing-duration>
    <dc:title>semesterberichte:hs_muenchen:ss22_90_bufata_muenchen</dc:title>
  </office:meta>
</office:document-meta>
</file>