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22_90_bufata_muenchen"/>Semesterbericht <text:span text:style-name="Strong_20_Emphasis">Hochschule München</text:span> WiSe 2020 90. BuFaTa ET in Dortmund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x] Erstsemestertüte (Skripten, Infos, Werbegeschenke, Gutscheine, Freikarten für Hochschulkino)<text:line-break/>[x] Erstsemesterführung online 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 ] Kneipentour<text:line-break/>[x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X] Nein [ 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x] Ringvorlesung<text:line-break/>[ ] Besichtigungen/Exkursionen<text:line-break/>[ ] Sammelbestellungen<text:line-break/>[x] Kommunikationsraum<text:line-break/>[ ] FS-Fahrt<text:line-break/>[ ] Fachschaftsintern<text:line-break/>[ 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 ] Helferpartys<text:line-break/>[ ] Alumni-Feier<text:line-break/>[ ] Fachschafts-Hopping<text:line-break/>[ 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2)<text:line-break/>Info(2)<text:line-break/>IT(5)<text:line-break/>Finanzen(3)<text:line-break/>Orga(3)<text:line-break/>Kino(8)</text:p>
      <text:p text:style-name="Text_20_body">Sonstiges/Aktuelles</text:p>
      <text:p text:style-name="Preformatted_20_Text">Alumni-Feier - soll nachgeholt werden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18<text:line-break/> davon weiblich: 1<text:line-break/> davon ausländisch: tbd<text:line-break/>passive FachschaftlerInnen: 10<text:line-break/> davon weiblich: 0<text:line-break/> davon ausländisch: tbd<text:line-break/>Anwärter: 6<text:line-break/> davon weiblich: 2<text:line-break/> davon ausländisch: tbd</text:p>
      <text:p text:style-name="Preformatted_20_Text"><text:line-break/>Anzahl Studierende: 1190 (Stand SS2020)<text:line-break/> davon weiblich: tbd<text:line-break/> davon ausländisch: tbd<text:line-break/>Anzahl Erstsemester: tbd(Stand SS2020) (normal im SS 120-150) (normal im WS 350-400)<text:line-break/> davon weiblich: tbd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 ~4,49%<text:line-break/>Fachbereichs-/Fakultätsweites Beschlussorgan heißt: FKR<text:line-break/> Wahlbeteiligung: ~5,29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12:29</meta:creation-date>
    <dc:creator>Generated</dc:creator>
    <dc:date>2026-07-26T14::12:29</dc:date>
    <dc:language>en-US</dc:language>
    <meta:editing-cycles>1</meta:editing-cycles>
    <meta:editing-duration>PT0S</meta:editing-duration>
    <dc:title>semesterberichte:hs_muenchen:ss22_90_bufata_muenchen</dc:title>
  </office:meta>
</office:document-meta>
</file>