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ss23_92_bufata_ulm"/>Semesterbericht <text:span text:style-name="Strong_20_Emphasis">Hochschule München</text:span> SoSe 2023 90. BuFaTa ET in Dortmund</text:p>
      <text:p text:style-name="Preformatted_20_Text">Adresse: Fachschaft 04; Lothstraße 64; 80335 München<text:line-break/>Telefon, Fax: +49 89 1265 3429<text:line-break/>Mailadresse: info@fs04.ee.hm.edu<text:line-break/>Homepage: https://fs04.de</text:p>
      <text:p text:style-name="Text_20_body">Fachschaftsarbeit
Erstsemestereinführung</text:p>
      <text:p text:style-name="Preformatted_20_Text">[ ] Orientierungstage Wie viele: 0 Tag<text:line-break/>[ ] Orientierungs-Tutorium Im Semester<text:line-break/>[x] Info-Broschüre<text:line-break/>[x] Erstsemestertüte (Skripten, Infos, Werbegeschenke, Gutscheine, Freikarten für Hochschulkino)<text:line-break/>[x] Erstsemesterführung online </text:p>
      <text:p text:style-name="Text_20_body">Veranstaltungen innerhalb der O-Phase/O-Woche/Einführungstage:</text:p>
      <text:p text:style-name="Preformatted_20_Text">[ ] Fete<text:line-break/>[ ] Ersti-Fahrt/-Wochenende<text:line-break/>[ ] Exkursionen<text:line-break/>[ ] (Stadt-)Rallye<text:line-break/>[ ] Kneipentour<text:line-break/>[x] Grillen<text:line-break/>[ ] Frauentreffen<text:line-break/>[ ] Ausländertreffen<text:line-break/>[x] Fachschaftssitzung online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X] Nein [ 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 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x] Ringvorlesung<text:line-break/>[ ] Besichtigungen/Exkursionen<text:line-break/>[ ] Sammelbestellungen<text:line-break/>[x] Kommunikationsraum<text:line-break/>[ ] FS-Fahrt<text:line-break/>[ ] Fachschaftsintern<text:line-break/>[ 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 ] StudProfTreff<text:line-break/>[ ] Studentische Vollversammlung<text:line-break/>[ ] Helferpartys<text:line-break/>[ ] Alumni-Feier<text:line-break/>[ ] Fachschafts-Hopping<text:line-break/>[ 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Firmen-Speed-Dating<text:line-break/><text:s text:c="6"/>[ 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2)<text:line-break/>Info(2)<text:line-break/>IT(5)<text:line-break/>Finanzen(3)<text:line-break/>Orga(3)<text:line-break/>Kino(8)</text:p>
      <text:p text:style-name="Text_20_body">Sonstiges/Aktuelles</text:p>
      <text:p text:style-name="Preformatted_20_Text">Alumni-Feier - soll nachgeholt werden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18<text:line-break/> davon weiblich: 1<text:line-break/> davon ausländisch: tbd<text:line-break/>passive FachschaftlerInnen: 10<text:line-break/> davon weiblich: 0<text:line-break/> davon ausländisch: tbd<text:line-break/>Anwärter: 6<text:line-break/> davon weiblich: 2<text:line-break/> davon ausländisch: tbd</text:p>
      <text:p text:style-name="Preformatted_20_Text"><text:line-break/>Anzahl Studierende: 1190 (Stand SS2020)<text:line-break/> davon weiblich: tbd<text:line-break/> davon ausländisch: tbd<text:line-break/>Anzahl Erstsemester: tbd(Stand SS2020) (normal im SS 120-150) (normal im WS 350-400)<text:line-break/> davon weiblich: tbd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ßt: StuVe<text:line-break/> Wahlbeteiligung: ~4,49%<text:line-break/>Fachbereichs-/Fakultätsweites Beschlussorgan heißt: FKR<text:line-break/> Wahlbeteiligung: ~5,29%<text:line-break/>Fachschaft/Fachschaftsrat heisst: Elektrotechnik und Informationstechnik (FS04) und hat einen eingetragenen Verein<text:line-break/> Wahlbeteiligung: 50%(intern)Semesterbericht **Hochschule München** WiSe 2020 90. BuFaTa ET in Dortmund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 ] Orientierungstage Wie viele: 0 Tag<text:line-break/>[ ] Orientierungs-Tutorium Im Semester<text:line-break/>[x] Info-Broschüre<text:line-break/>[x] Erstsemestertüte (Skripten, Infos, Werbegeschenke, Gutscheine, Freikarten für Hochschulkino)<text:line-break/>[x] Erstsemesterführung </text:p>
      <text:p text:style-name="Text_20_body">Veranstaltungen innerhalb der O-Phase/O-Woche/Einführungstage:</text:p>
      <text:p text:style-name="Preformatted_20_Text">[ ] Fete<text:line-break/>[x] Ersti-Fahrt/-Wochenende, aber später<text:line-break/>[ ] Exkursionen<text:line-break/>[ ] (Stadt-)Rallye<text:line-break/>[ ] Kneipentour<text:line-break/>[x] Grillen<text:line-break/>[ ] Frauentreffen<text:line-break/>[ ] Ausländertreffen<text:line-break/>[x] 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X] Nein [ 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 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x] Ringvorlesung<text:line-break/>[ ] Besichtigungen/Exkursionen<text:line-break/>[ ] Sammelbestellungen<text:line-break/>[x] Kommunikationsraum<text:line-break/>[ ] FS-Fahrt<text:line-break/>[ ] Fachschaftsintern<text:line-break/>[ 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 ] StudProfTreff<text:line-break/>[ ] Studentische Vollversammlung<text:line-break/>[x] Helferpartys<text:line-break/>[x] Alumni-Feier<text:line-break/>[ ] Fachschafts-Hopping<text:line-break/>[ ] Fachschafts-Friday<text:line-break/>[x] Kino, 10 Vorstellungen im Semester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Firmen-Speed-Dating<text:line-break/><text:s text:c="6"/>[x] Sommerfest<text:line-break/><text:s text:c="6"/>[ 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3)<text:line-break/>Info(3)<text:line-break/>IT(8)<text:line-break/>Finanzen(3)<text:line-break/>Orga(7)<text:line-break/>Kino(15)</text:p>
      <text:p text:style-name="Text_20_body">Sonstiges/Aktuelles</text:p>
      <text:p text:style-name="Preformatted_20_Text">Alumni-Feier - soll nachgeholt werden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36<text:line-break/> davon weiblich: 5<text:line-break/> davon ausländisch: 1<text:line-break/>passive FachschaftlerInnen: 13<text:line-break/> davon weiblich: 0<text:line-break/> davon ausländisch: 0<text:line-break/>Anwärter: 6<text:line-break/> davon weiblich: 2<text:line-break/> davon ausländisch: </text:p>
      <text:p text:style-name="Preformatted_20_Text"><text:line-break/>Anzahl Studierende: tbd (Stand XX)<text:line-break/> davon weiblich: tbd<text:line-break/> davon ausländisch: tbd<text:line-break/>Anzahl Erstsemester: tbd(Stand XX) (normal im SS 120-150) (normal im WS 350-400)<text:line-break/> davon weiblich: tbd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ßt: StuVe<text:line-break/> Wahlbeteiligung: ~4,49% 2020<text:line-break/>Fachbereichs-/Fakultätsweites Beschlussorgan heißt: FKR<text:line-break/> Wahlbeteiligung: ~5,29% 2020<text:line-break/>Fachschaft/Fachschaftsrat heisst: Elektrotechnik und Informationstechnik (FS04) und hat einen eingetragenen Verein<text:line-break/> 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08::50:55</meta:creation-date>
    <dc:creator>Generated</dc:creator>
    <dc:date>2026-07-22T08::50:55</dc:date>
    <dc:language>en-US</dc:language>
    <meta:editing-cycles>1</meta:editing-cycles>
    <meta:editing-duration>PT0S</meta:editing-duration>
    <dc:title>semesterberichte:hs_muenchen:ss23_92_bufata_ulm</dc:title>
  </office:meta>
</office:document-meta>
</file>