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4_94_bufata_nuernberg"/>Semesterbericht <text:span text:style-name="Strong_20_Emphasis">Hochschule München</text:span> SoSe 2024 94. BuFaTa ET in Nürnberg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 ] Erstsemesterführung online 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 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X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)<text:line-break/>Info()<text:line-break/>IT()<text:line-break/>Finanzen()<text:line-break/>Orga()</text:p>
      <text:p text:style-name="Text_20_body">Sonstiges/Aktuelles</text:p>
      <text:p text:style-name="Preformatted_20_Text">Fakultätsrat[FKR]<text:line-break/>Labor-Kommission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<text:line-break/> davon weiblich:<text:line-break/> davon ausländisch:<text:line-break/>passive FachschaftlerInnen:<text:line-break/> davon weiblich:<text:line-break/> davon ausländisch:<text:line-break/>Anwärter:<text:line-break/> davon weiblich:<text:line-break/> davon ausländisch:</text:p>
      <text:p text:style-name="Preformatted_20_Text"><text:line-break/>Anzahl Studierende:<text:line-break/> davon weiblich:<text:line-break/> davon ausländisch:<text:line-break/>Anzahl Erstsemester: (normal im SS 120-150) (normal im WS 350-400)<text:line-break/> davon weiblich: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<text:line-break/>Fachbereichs-/Fakultätsweites Beschlussorgan heißt: FKR<text:line-break/> Wahlbeteiligung: <text:line-break/>Fachschaft/Fachschaftsrat heisst: Elektrotechnik und Informationstechnik (FS04) und hat einen eingetragenen Verein<text:line-break/> Wahlbeteilig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0:36</meta:creation-date>
    <dc:creator>Generated</dc:creator>
    <dc:date>2025-06-16T00::10:36</dc:date>
    <dc:language>en-US</dc:language>
    <meta:editing-cycles>1</meta:editing-cycles>
    <meta:editing-duration>PT0S</meta:editing-duration>
    <dc:title>semesterberichte:hs_muenchen:ss24_94_bufata_nuernberg</dc:title>
  </office:meta>
</office:document-meta>
</file>