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mesterberichte:hs_muenchen:ss25_96_bufata_ilmenau"/><text:bookmark-start text:name="__RefHeading___semesterbericht-hochschule-muenchen-sose-2025-96.-bufata-et-in-ilmenau_1"/><text:bookmark-start text:name="semesterbericht-hochschule-muenchen-sose-2025-96.-bufata-et-in-ilmenau"/>Semesterbericht Hochschule München SoSe 2025 96. BuFaTa ET in Ilmenau<text:bookmark-end text:name="__RefHeading___semesterbericht-hochschule-muenchen-sose-2025-96.-bufata-et-in-ilmenau_1"/><text:bookmark-end text:name="semesterbericht-hochschule-muenchen-sose-2025-96.-bufata-et-in-ilmenau"/></text:h>
      <text:list text:style-name="List_20_1" text:continue-numbering="false">
        <text:list-item>
          <text:p text:style-name="List_20_1_Content_First"> Adresse: Fachschaft 04; Lothstraße 64; 80335 München</text:p>
        </text:list-item>
        <text:list-item>
          <text:p text:style-name="List_20_1_Content"> Telefon, Fax:+49 89 1265 3429</text:p>
        </text:list-item>
        <text:list-item>
          <text:p text:style-name="List_20_1_Content"> Mailadresse: info@fs04.ee.hm.edu</text:p>
        </text:list-item>
        <text:list-item>
          <text:p text:style-name="List_20_1_Content_Last"> Homepage:<text:a xlink:type="simple" xlink:href="https://www.fs04.de" text:style-name="Internet_20_link" text:visited-style-name="Visited_20_Internet_20_Link">https://www.fs04.de</text:a>   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semestertüte (Skript, Werbegeschenke, Gutscheine, Freikarten für Hochschulkino)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Persönliche Vorstellung der Gesamtergebnisse des Vortragenden der evaluierten Lehrveranstaltung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[x] Info-Broschüre</text:p>
        </text:list-item>
        <text:list-item>
          <text:p text:style-name="List_20_1_Content_Last"> [x] Kino-Flyer/Plakate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(nur für FS'ler)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Sonstiges [Helferpartys, Alumni-Feier, Kino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Skripten()</text:p>
        </text:list-item>
        <text:list-item>
          <text:p text:style-name="List_20_1_Content"> Info()</text:p>
        </text:list-item>
        <text:list-item>
          <text:p text:style-name="List_20_1_Content"> IT()</text:p>
        </text:list-item>
        <text:list-item>
          <text:p text:style-name="List_20_1_Content"> Finanzen()</text:p>
        </text:list-item>
        <text:list-item>
          <text:p text:style-name="List_20_1_Content_Last"> Orga(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Fakultätsrat[FKR]</text:p>
        </text:list-item>
        <text:list-item>
          <text:p text:style-name="List_20_1_Content"> Labor-Kommission</text:p>
        </text:list-item>
        <text:list-item>
          <text:p text:style-name="List_20_1_Content"> Studentisches Parlament (StuPa)</text:p>
        </text:list-item>
        <text:list-item>
          <text:p text:style-name="List_20_1_Content"> Berufungsverfahren</text:p>
        </text:list-item>
        <text:list-item>
          <text:p text:style-name="List_20_1_Content"> Senat/Hochschulrat</text:p>
        </text:list-item>
        <text:list-item>
          <text:p text:style-name="List_20_1_Content"> Getränkewart</text:p>
        </text:list-item>
        <text:list-item>
          <text:p text:style-name="List_20_1_Content"> Vorstand</text:p>
        </text:list-item>
        <text:list-item>
          <text:p text:style-name="List_20_1_Content"> Firmen-Speed-Dating</text:p>
        </text:list-item>
        <text:list-item>
          <text:p text:style-name="List_20_1_Content"> Millimeterpapier, etc</text:p>
        </text:list-item>
        <text:list-item>
          <text:p text:style-name="List_20_1_Content"> Eitboard</text:p>
        </text:list-item>
        <text:list-item>
          <text:p text:style-name="List_20_1_Content_Last"> Verleih von Prüfungskits/Adapter/Bäll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33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passive FachschaftlerInnen: 17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wärterInnen: 11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_Last"> davon ausländisch: N/A</text:p>
            </text:list-item>
          </text:list>
        </text:list-item>
      </text:list>
      <text:list text:style-name="List_20_1" text:continue-numbering="false">
        <text:list-item>
          <text:p text:style-name="List_20_1_Content_First"> Anzahl Studierende: 1.193</text:p>
          <text:list text:style-name="List_20_1">
            <text:list-item>
              <text:p text:style-name="List_20_1_Content"> davon weiblich: 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zahl Erstsemester: (normal im SS 120-150) (normal im WS 350-400)</text:p>
          <text:list text:style-name="List_20_1">
            <text:list-item>
              <text:p text:style-name="List_20_1_Content"> davon weiblich: 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Bachelor 7 Semester; Master 3 Semester</text:p>
        </text:list-item>
        <text:list-item>
          <text:p text:style-name="List_20_1_Content"> durchschnittl. Studiendauer: Bachelor 8 Semester; Master 3 Semester</text:p>
        </text:list-item>
        <text:list-item>
          <text:p text:style-name="List_20_1_Content_Last"> Anzahl und Namen der Elektrotechniknahen Fachschaften: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e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bereichs-/Fakultätsweites Beschlussorgan heißt: FKR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schaft/Fachschaftsrat heißt: Elektrotechnik und Informationstechnik (FS04) und hat einen eingetragenen Verein</text:p>
          <text:list text:style-name="List_20_1">
            <text:list-item>
              <text:p text:style-name="List_20_1_Content_Last"> Wahlbeteiligung: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8:17</meta:creation-date>
    <dc:creator>Generated</dc:creator>
    <dc:date>2026-07-26T12::18:17</dc:date>
    <dc:language>en-US</dc:language>
    <meta:editing-cycles>1</meta:editing-cycles>
    <meta:editing-duration>PT0S</meta:editing-duration>
    <dc:title>semesterberichte:hs_muenchen:ss25_96_bufata_ilmenau</dc:title>
  </office:meta>
</office:document-meta>
</file>