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8_83_bufata_aachen"/>Semesterbericht <text:span text:style-name="Strong_20_Emphasis">Hochschule München</text:span> WiSe 2018/19 83. BuFaTa ET in Aachen</text:p>
      <text:p text:style-name="Preformatted_20_Text">Adresse: Fachschaft 04; Lothstraße 64; 80335 München<text:line-break/>Telefon, Fax: +49 89 1265 3429<text:line-break/>Mailadresse: info@fs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x] Erstsemesterführung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 Papier<text:line-break/><text:s text:c="6"/>[x] Eitboard</text:p>
      <text:p text:style-name="Text_20_body">Arbeitsgruppen mit aktiven Teilnehmern</text:p>
      <text:p text:style-name="Preformatted_20_Text">Skripten(4)<text:line-break/>Info(2)<text:line-break/>IT(2)<text:line-break/>Finanzen(3)<text:line-break/>Orga(8)<text:line-break/>Kino(10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8<text:line-break/> davon weiblich: 8<text:tab/><text:line-break/> davon ausländisch: 1<text:tab/><text:line-break/>passive FachschaftlerInnen: 21<text:line-break/> davon weiblich: 5 <text:line-break/> davon ausländisch: 1<text:line-break/>Anwärter: 18<text:line-break/> davon weiblich: 3<text:line-break/> davon ausländisch: 0</text:p>
      <text:p text:style-name="Preformatted_20_Text"><text:line-break/>Anzahl Studierende: 1267 (Stand SoSs2018)<text:line-break/> davon weiblich: 184<text:line-break/> davon ausländisch: 191<text:line-break/>Anzahl Erstsemester: 117(Stand SoSs2018)<text:line-break/> davon weiblich: 36<text:line-break/> davon ausländisch: 15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6%<text:line-break/>Fachbereichs-/Fakultätsweites Beschlussorgan heisst: FKR<text:line-break/> Wahlbeteiligung: ~16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4:17</meta:creation-date>
    <dc:creator>Generated</dc:creator>
    <dc:date>2025-06-15T05::04:17</dc:date>
    <dc:language>en-US</dc:language>
    <meta:editing-cycles>1</meta:editing-cycles>
    <meta:editing-duration>PT0S</meta:editing-duration>
    <dc:title>semesterberichte:hs_muenchen:ws18_83_bufata_aachen</dc:title>
  </office:meta>
</office:document-meta>
</file>