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9_85_bufata_darmstadt"/>Semesterbericht <text:span text:style-name="Strong_20_Emphasis">Hochschule München</text:span> WiSe 2019 85. BuFaTa ET in Darmstadt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x] Erstsemesterführung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x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4)<text:line-break/>Info(2)<text:line-break/>IT(3)<text:line-break/>Finanzen(3)<text:line-break/>Orga(5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6<text:line-break/> davon weiblich: 8<text:line-break/> davon ausländisch: 2<text:line-break/>passive FachschaftlerInnen: 13<text:line-break/> davon weiblich: 2<text:line-break/> davon ausländisch: 0<text:line-break/>Anwärter: 14<text:line-break/> davon weiblich: 0<text:line-break/> davon ausländisch: NA</text:p>
      <text:p text:style-name="Preformatted_20_Text"><text:line-break/>Anzahl Studierende: 1266 (Stand WS2019)<text:line-break/> davon weiblich: 183<text:line-break/> davon ausländisch: 210<text:line-break/>Anzahl Erstsemester: 323(Stand WS2019) (normal im SS 120-150) (normal im WS 350-400)<text:line-break/> davon weiblich: 41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3%<text:line-break/>Fachbereichs-/Fakultätsweites Beschlussorgan heisst: FKR<text:line-break/> Wahlbeteiligung: ~10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07:31</meta:creation-date>
    <dc:creator>Generated</dc:creator>
    <dc:date>2026-07-21T17::07:31</dc:date>
    <dc:language>en-US</dc:language>
    <meta:editing-cycles>1</meta:editing-cycles>
    <meta:editing-duration>PT0S</meta:editing-duration>
    <dc:title>semesterberichte:hs_muenchen:ws19_85_bufata_darmstadt</dc:title>
  </office:meta>
</office:document-meta>
</file>