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19_85_bufata_darmstadt"/>Semesterbericht <text:span text:style-name="Strong_20_Emphasis">Hochschule München</text:span> WiSe 2019 85. BuFaTa ET in Darmstadt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x] Orientierungstage Wie viele: 1 Tag<text:line-break/>[ ] Orientierungs-Tutorium Im Semester<text:line-break/>[x] Info-Broschüre<text:line-break/>[x] Erstsemestertüte (Skripten, Infos, Werbegeschenke, Gutscheine, Freikarten für Hochschulkino)<text:line-break/>[x] Erstsemesterführung</text:p>
      <text:p text:style-name="Text_20_body">Veranstaltungen innerhalb der O-Phase/O-Woche/Einführungstage:</text:p>
      <text:p text:style-name="Preformatted_20_Text">[ ] Fete<text:line-break/>[x] Ersti-Fahrt/-Wochenende<text:line-break/>[ ] Exkursionen<text:line-break/>[ ] (Stadt-)Rallye<text:line-break/>[x] Kneipentour<text:line-break/>[ ] Grillen<text:line-break/>[ ] Frauentreffen<text:line-break/>[ ] Ausländertreffen<text:line-break/>[x] 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x] Besichtigungen/Exkursionen<text:line-break/>[ ] Sammelbestellungen<text:line-break/>[x] Kommunikationsraum<text:line-break/>[x] FS-Fahrt<text:line-break/>[x] Fachschaftsintern<text:line-break/>[x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Speed-Dating<text:line-break/><text:s text:c="6"/>[x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4)<text:line-break/>Info(2)<text:line-break/>IT(3)<text:line-break/>Finanzen(3)<text:line-break/>Orga(5)<text:line-break/>Kino(15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26<text:line-break/> davon weiblich: 8<text:line-break/> davon ausländisch: 2<text:line-break/>passive FachschaftlerInnen: 13<text:line-break/> davon weiblich: 2<text:line-break/> davon ausländisch: 0<text:line-break/>Anwärter: 14<text:line-break/> davon weiblich: 0<text:line-break/> davon ausländisch: NA</text:p>
      <text:p text:style-name="Preformatted_20_Text"><text:line-break/>Anzahl Studierende: 1266 (Stand SS2019)<text:line-break/> davon weiblich: 183<text:line-break/> davon ausländisch: 210<text:line-break/>Anzahl Erstsemester: 323(Stand WS2019) (normal so 120-150) (Winter 350-400)<text:line-break/> davon weiblich: 41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 Wahlbeteiligung: ~13%<text:line-break/>Fachbereichs-/Fakultätsweites Beschlussorgan heisst: FKR<text:line-break/> Wahlbeteiligung: ~10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2:34</meta:creation-date>
    <dc:creator>Generated</dc:creator>
    <dc:date>2025-06-16T02::42:34</dc:date>
    <dc:language>en-US</dc:language>
    <meta:editing-cycles>1</meta:editing-cycles>
    <meta:editing-duration>PT0S</meta:editing-duration>
    <dc:title>semesterberichte:hs_muenchen:ws19_85_bufata_darmstadt</dc:title>
  </office:meta>
</office:document-meta>
</file>