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20_87_bufata_berlin"/>Semesterbericht <text:span text:style-name="Strong_20_Emphasis">Hochschule München</text:span> SoSe 2020 87. BuFaTa ET in Berlin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0 Tag<text:line-break/>[ ] Orientierungs-Tutorium Im Semester<text:line-break/>[x] Info-Broschüre<text:line-break/>[ ] Erstsemestertüte (Skripten, Infos, Werbegeschenke, Gutscheine, Freikarten für Hochschulkino)<text:line-break/>[x] Erstsemesterführung online 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x] Fachschaftssitzung online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 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 ] FS-Fahrt<text:line-break/>[ ] Fachschaftsintern<text:line-break/>[ ] mit Nicht-Fachschaftlern<text:line-break/>[ 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 ] StudProfTreff<text:line-break/>[ ] Studentische Vollversammlung<text:line-break/>[ ] Helferpartys<text:line-break/>[ ] Alumni-Feier<text:line-break/>[ ] Fachschafts-Hopping<text:line-break/>[ ] Fachschafts-Friday<text:line-break/>[ 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 ] Speed-Dating<text:line-break/><text:s text:c="6"/>[ ] FachLAB<text:line-break/><text:s text:c="6"/>[x] Millimeterpapier, etc<text:line-break/><text:s text:c="6"/>[x] Eitboard<text:line-break/><text:s text:c="6"/>[ ] Verleih von Prüfungskits/Adapter/Bällen</text:p>
      <text:p text:style-name="Text_20_body">Arbeitsgruppen mit aktiven Teilnehmern</text:p>
      <text:p text:style-name="Preformatted_20_Text">Skripten(1)<text:line-break/>Info(2)<text:line-break/>IT(4)<text:line-break/>Finanzen(2)<text:line-break/>Orga(3)</text:p>
      <text:p text:style-name="Text_20_body">Sonstiges/Aktuelles</text:p>
      <text:p text:style-name="Preformatted_20_Text">Alumni-Feier - ausgefallen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tbd<text:line-break/> davon weiblich: tbd<text:line-break/> davon ausländisch: tbd<text:line-break/>passive FachschaftlerInnen: tbd<text:line-break/> davon weiblich: tbd<text:line-break/> davon ausländisch: tbd<text:line-break/>Anwärter: tbd<text:line-break/> davon weiblich: tbd<text:line-break/> davon ausländisch: tbd</text:p>
      <text:p text:style-name="Preformatted_20_Text"><text:line-break/>Anzahl Studierende: 1282 (Stand WS2020)<text:line-break/> davon weiblich: 135<text:line-break/> davon ausländisch: 208<text:line-break/>Anzahl Erstsemester: 159(Stand SS2020) (normal im SS 120-150) (normal im WS 350-400)<text:line-break/> davon weiblich: 36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3,21%<text:line-break/>Fachbereichs-/Fakultätsweites Beschlussorgan heisst: FKR<text:line-break/> Wahlbeteiligung: ~4,41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46</meta:creation-date>
    <dc:creator>Generated</dc:creator>
    <dc:date>2026-07-26T13::13:46</dc:date>
    <dc:language>en-US</dc:language>
    <meta:editing-cycles>1</meta:editing-cycles>
    <meta:editing-duration>PT0S</meta:editing-duration>
    <dc:title>semesterberichte:hs_muenchen:ws20_87_bufata_berlin</dc:title>
  </office:meta>
</office:document-meta>
</file>