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muenchen:ws20_87_bufata_berlin"/>Semesterbericht <text:span text:style-name="Strong_20_Emphasis">Hochschule München</text:span> SoSe 2020 86. BuFaTa ET in Ilmenau</text:p>
      <text:p text:style-name="Preformatted_20_Text">Adresse: Fachschaft 04; Lothstraße 64; 80335 München<text:line-break/>Telefon, Fax: +49 89 1265 3429<text:line-break/>Mailadresse: info@fs04.ee.hm.edu<text:line-break/>Homepage: https://www.fs04.de</text:p>
      <text:p text:style-name="Text_20_body">Fachschaftsarbeit
Erstsemestereinführung</text:p>
      <text:p text:style-name="Preformatted_20_Text">[ ] Orientierungstage Wie viele: 0 Tag<text:line-break/>[ ] Orientierungs-Tutorium Im Semester<text:line-break/>[x] Info-Broschüre<text:line-break/>[ ] Erstsemestertüte (Skripten, Infos, Werbegeschenke, Gutscheine, Freikarten für Hochschulkino)<text:line-break/>[x] Erstsemesterführung online </text:p>
      <text:p text:style-name="Text_20_body">Veranstaltungen innerhalb der O-Phase/O-Woche/Einführungstage:</text:p>
      <text:p text:style-name="Preformatted_20_Text">[ ] Fete<text:line-break/>[ ] Ersti-Fahrt/-Wochenende<text:line-break/>[ ] Exkursionen<text:line-break/>[ ] (Stadt-)Rallye<text:line-break/>[ ] Kneipentour<text:line-break/>[ ] Grillen<text:line-break/>[ ] Frauentreffen<text:line-break/>[ ] Ausländertreffen<text:line-break/>[x] Fachschaftssitzung online</text:p>
      <text:p text:style-name="Text_20_body">Vorlesungsumfragen/Evaluation</text:p>
      <text:p text:style-name="Preformatted_20_Text">Finden bei euch Vorlesungsumfragen oder eine Evaluation statt?<text:line-break/>[x] Ja [ ] Nein<text:line-break/>Gibt es eine Vorstellung der Ergebnisse in der/ Veranstaltung/en?<text:line-break/>[ ] Ja [ ] Nein [x] Teilweise<text:line-break/>Wenn ja/teilweise, in welcher Form? [ Persönliche Vorstellung der Gesamtergebnisse des Vortragenden der evaluierten Lehrveranstaltung ]</text:p>
      <text:p text:style-name="Text_20_body">Publikationen, Drucksachen</text:p>
      <text:p text:style-name="Preformatted_20_Text">[x] Info-Broschüre (Survival Guide für Ersties)<text:line-break/>[ ] Kino-Flyer/Plakate<text:line-break/>[ ] Fachschaftstasche</text:p>
      <text:p text:style-name="Text_20_body">Service/Party/Ausflüge/sonstige Veranstaltungen</text:p>
      <text:p text:style-name="Preformatted_20_Text">[x] Skriptverkauf<text:line-break/>[ ] (offizielle) Altklausuren<text:line-break/>[x] (inoffizielle) Altklausuren/Gedächtnisprotokolle<text:line-break/>[ ] Ringvorlesung<text:line-break/>[ ] Besichtigungen/Exkursionen<text:line-break/>[ ] Sammelbestellungen<text:line-break/>[x] Kommunikationsraum<text:line-break/>[ ] FS-Fahrt<text:line-break/>[ ] Fachschaftsintern<text:line-break/>[ ] mit Nicht-Fachschaftlern<text:line-break/>[ ] Fete/Party<text:line-break/>[ ] Fachschaftsfrühstück (von FS für Studis)<text:line-break/>[x] Bibliothek (nur für FS'ler)<text:line-break/>[ ] Frauentreffen<text:line-break/>[ ] Ausländertreffen<text:line-break/>[x] Unterstützung bei der Bildung von Lerngruppen<text:line-break/>[ ] StudProfTreff<text:line-break/>[ ] Studentische Vollversammlung<text:line-break/>[ ] Helferpartys<text:line-break/>[ ] Alumni-Feier<text:line-break/>[ ] Fachschafts-Hopping<text:line-break/>[ ] Fachschafts-Friday<text:line-break/>[ ] Kino</text:p>
      <text:p text:style-name="Text_20_body">Spezielle Angebote der HS München (vlg. Webseite: <text:a xlink:type="simple" xlink:href="http://www.fs04.de/angebote" text:style-name="Internet_20_link" text:visited-style-name="Visited_20_Internet_20_Link">www.fs04.de/angebote</text:a>)</text:p>
      <text:p text:style-name="Preformatted_20_Text"><text:s text:c="6"/>[ ] Speed-Dating<text:line-break/><text:s text:c="6"/>[ ] FachLAB<text:line-break/><text:s text:c="6"/>[x] Millimeterpapier, etc<text:line-break/><text:s text:c="6"/>[x] Eitboard<text:line-break/><text:s text:c="6"/>[ ] Verleih von Prüfungskits/Adapter/Bällen</text:p>
      <text:p text:style-name="Text_20_body">Arbeitsgruppen mit aktiven Teilnehmern</text:p>
      <text:p text:style-name="Preformatted_20_Text">Skripten(1)<text:line-break/>Info(2)<text:line-break/>IT(4)<text:line-break/>Finanzen(2)<text:line-break/>Orga(3)</text:p>
      <text:p text:style-name="Text_20_body">Sonstiges/Aktuelles</text:p>
      <text:p text:style-name="Preformatted_20_Text">Alumni-Feier - ausgefallen<text:line-break/>Fakultätsrat[FKR]<text:line-break/>Labor-Kommission<text:line-break/>Paritätischer Ausschuss<text:line-break/>FS-Entsandte<text:line-break/>Studentisches Parlament(StuPa)<text:line-break/>Berufungsverfahren<text:line-break/>Senat/Hochschulrat<text:line-break/>Getränkewart<text:line-break/>Vorstand</text:p>
      <text:p text:style-name="Text_20_body">In Zahlen</text:p>
      <text:p text:style-name="Preformatted_20_Text">aktive FachschaftlerInnen: tbd<text:line-break/> davon weiblich: tbd<text:line-break/> davon ausländisch: tbd<text:line-break/>passive FachschaftlerInnen: tbd<text:line-break/> davon weiblich: tbd<text:line-break/> davon ausländisch: tbd<text:line-break/>Anwärter: tbd<text:line-break/> davon weiblich: tbd<text:line-break/> davon ausländisch: tbd</text:p>
      <text:p text:style-name="Preformatted_20_Text"><text:line-break/>Anzahl Studierende: 1282 (Stand WS2020)<text:line-break/> davon weiblich: 135<text:line-break/> davon ausländisch: 208<text:line-break/>Anzahl Erstsemester: 159(Stand SS2020) (normal im SS 120-150) (normal im WS 350-400)<text:line-break/> davon weiblich: 36<text:line-break/> davon ausländisch: N/A<text:line-break/>Regelstudienzeit: Bachelor 7 Semester; Master 3 Semester<text:line-break/>durchschnittl. Studiendauer: Bachelor 8 Semester; Master 3 Semester</text:p>
      <text:p text:style-name="Text_20_body">Gremien und Wahlbeteiligung</text:p>
      <text:p text:style-name="Preformatted_20_Text">Hochschulweite Studierendenvertretung heisst: StuVe<text:line-break/> Wahlbeteiligung: ~3,21%<text:line-break/>Fachbereichs-/Fakultätsweites Beschlussorgan heisst: FKR<text:line-break/> Wahlbeteiligung: ~4,41%<text:line-break/>Fachschaft/Fachschaftsrat heisst: Elektrotechnik und Informationstechnik (FS04) und hat einen eingetragenen Verein<text:line-break/> Wahlbeteiligung: 50%(inter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00:08</meta:creation-date>
    <dc:creator>Generated</dc:creator>
    <dc:date>2025-06-16T02::00:08</dc:date>
    <dc:language>en-US</dc:language>
    <meta:editing-cycles>1</meta:editing-cycles>
    <meta:editing-duration>PT0S</meta:editing-duration>
    <dc:title>semesterberichte:hs_muenchen:ws20_87_bufata_berlin</dc:title>
  </office:meta>
</office:document-meta>
</file>