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1_89_bufata_dresden"/>Semesterbericht <text:span text:style-name="Strong_20_Emphasis">Hochschule München</text:span> WiSe 2020 89. BuFaTa ET in Dresden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online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 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 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 ] FS-Fahrt<text:line-break/>[ ] Fachschaftsintern<text:line-break/>[ ] mit Nicht-Fachschaftlern<text:line-break/>[ 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 ] Alumni-Feier<text:line-break/>[ ] Fachschafts-Hopping<text:line-break/>[ ] Fachschafts-Friday<text:line-break/>[ 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2)<text:line-break/>Info(1)<text:line-break/>IT(4)<text:line-break/>Finanzen(2)<text:line-break/>Orga(3)</text:p>
      <text:p text:style-name="Text_20_body">Sonstiges/Aktuelles</text:p>
      <text:p text:style-name="Preformatted_20_Text">Alumni-Feier - ausgefallen, verschoben auf den Somm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17<text:line-break/> davon weiblich: 2<text:line-break/> davon ausländisch: tbd<text:line-break/>passive FachschaftlerInnen: 17<text:line-break/> davon weiblich: 3<text:line-break/> davon ausländisch: tbd<text:line-break/>Anwärter: 7<text:line-break/> davon weiblich: 2<text:line-break/> davon ausländisch: tbd</text:p>
      <text:p text:style-name="Preformatted_20_Text"><text:line-break/>Anzahl Studierende: 1190 (Stand SS2020)<text:line-break/> davon weiblich: tbd<text:line-break/> davon ausländisch: tbd<text:line-break/>Anzahl Erstsemester: tbd(Stand SS2020) (normal im SS 120-150) (normal im WS 350-400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4,49%<text:line-break/>Fachbereichs-/Fakultätsweites Beschlussorgan heißt: FKR<text:line-break/> Wahlbeteiligung: ~5,29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5::10:04</meta:creation-date>
    <dc:creator>Generated</dc:creator>
    <dc:date>2026-07-26T15::10:04</dc:date>
    <dc:language>en-US</dc:language>
    <meta:editing-cycles>1</meta:editing-cycles>
    <meta:editing-duration>PT0S</meta:editing-duration>
    <dc:title>semesterberichte:hs_muenchen:ws21_89_bufata_dresden</dc:title>
  </office:meta>
</office:document-meta>
</file>