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2_91_bufata_mannheim"/>Semesterbericht <text:span text:style-name="Strong_20_Emphasis">Hochschule München</text:span> WiSe 2020 91. BuFaTa ET in Mannheim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in Präsenz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x] Kneipentour<text:line-break/>[x] Grillen<text:line-break/>[ ] Frauentreffen<text:line-break/>[ ] Ausländertreffen<text:line-break/>[x] Fachschaftssitzung in Präsenz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3)<text:line-break/>Info(2)<text:line-break/>IT(6)<text:line-break/>Finanzen(3)<text:line-break/>Orga(8)<text:line-break/>Kino(12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3<text:line-break/> davon weiblich: 3<text:line-break/> davon ausländisch: 1<text:line-break/>passive FachschaftlerInnen: 4<text:line-break/> davon weiblich: 0<text:line-break/> davon ausländisch: 0<text:line-break/>Anwärter: 17<text:line-break/> davon weiblich: 4<text:line-break/> davon ausländisch: tbd</text:p>
      <text:p text:style-name="Preformatted_20_Text"><text:line-break/>Anzahl Studierende: 1073 (Stand WS2021/22)<text:line-break/> davon weiblich: tbd<text:line-break/> davon ausländisch: tbd<text:line-break/>Anzahl Erstsemester: ~200 (Stand WS2021/22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3,90%<text:line-break/>Fachbereichs-/Fakultätsweites Beschlussorgan heißt: FKR<text:line-break/> Wahlbeteiligung: ~4,19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30</meta:creation-date>
    <dc:creator>Generated</dc:creator>
    <dc:date>2026-07-14T03::18:30</dc:date>
    <dc:language>en-US</dc:language>
    <meta:editing-cycles>1</meta:editing-cycles>
    <meta:editing-duration>PT0S</meta:editing-duration>
    <dc:title>semesterberichte:hs_muenchen:ws22_91_bufata_mannheim</dc:title>
  </office:meta>
</office:document-meta>
</file>