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ws24_95_bufata_kiel"/>Semesterbericht <text:span text:style-name="Strong_20_Emphasis">Hochschule München</text:span> WiSe 2024 95. BuFaTa ET in Kiel</text:p>
      <text:p text:style-name="Preformatted_20_Text">Adresse: Fachschaft 04; Lothstraße 64; 80335 München<text:line-break/>Telefon, Fax: +49 89 1265 3429<text:line-break/>Mailadresse: info@fs04.ee.hm.edu<text:line-break/>Homepage: https://www.fs04.de</text:p>
      <text:p text:style-name="Text_20_body">Fachschaftsarbeit
Erstsemestereinführung</text:p>
      <text:p text:style-name="Preformatted_20_Text">[X] Orientierungstage Wie viele: 1 Tag<text:line-break/>[ ] Orientierungs-Tutorium Im Semester<text:line-break/>[x] Info-Broschüre<text:line-break/>[x] Erstsemestertüte (Skripten, Infos, Werbegeschenke, Gutscheine, Freikarten für Hochschulkino)<text:line-break/>[ ] Erstsemesterführung online </text:p>
      <text:p text:style-name="Text_20_body">Veranstaltungen innerhalb der O-Phase/O-Woche/Einführungstage:</text:p>
      <text:p text:style-name="Preformatted_20_Text">[ ] Fete<text:line-break/>[X] Ersti-Fahrt/-Wochenende<text:line-break/>[ ] Exkursionen<text:line-break/>[ ] (Stadt-)Rallye<text:line-break/>[X] Kneipentour<text:line-break/>[ ] Grillen<text:line-break/>[ ] Frauentreffen<text:line-break/>[ ] Ausländertreffen<text:line-break/>[x] Fachschaftssitzung online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 ] Ja [ ] Nein [x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X] Kino-Flyer/Plakate<text:line-break/>[ 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 ] Ringvorlesung<text:line-break/>[ ] Besichtigungen/Exkursionen<text:line-break/>[ ] Sammelbestellungen<text:line-break/>[x] Kommunikationsraum<text:line-break/>[X] FS-Fahrt<text:line-break/>[ ] Fachschaftsintern<text:line-break/>[X] mit Nicht-Fachschaftlern<text:line-break/>[X] Fete/Party<text:line-break/>[ ] Fachschaftsfrühstück (von FS für Studis)<text:line-break/>[x] Bibliothek (nur für FS'ler)<text:line-break/>[ ] Frauentreffen<text:line-break/>[ ] Ausländertreffen<text:line-break/>[x] Unterstützung bei der Bildung von Lerngruppen<text:line-break/>[ ] StudProfTreff<text:line-break/>[ ] Studentische Vollversammlung<text:line-break/>[X] Helferpartys<text:line-break/>[X] Alumni-Feier<text:line-break/>[ ] Fachschafts-Hopping<text:line-break/>[ ] Fachschafts-Friday<text:line-break/>[X] Kino</text:p>
      <text:p text:style-name="Text_20_body">Spezielle Angebote der HS München (vlg. Webseite: <text:a xlink:type="simple" xlink:href="http://www.fs04.de/angebote" text:style-name="Internet_20_link" text:visited-style-name="Visited_20_Internet_20_Link">www.fs04.de/angebote</text:a>)</text:p>
      <text:p text:style-name="Preformatted_20_Text"><text:s text:c="6"/>[x] Firmen-Speed-Dating<text:line-break/><text:s text:c="6"/>[ ] FachLAB<text:line-break/><text:s text:c="6"/>[x] Millimeterpapier, etc<text:line-break/><text:s text:c="6"/>[x] Eitboard<text:line-break/><text:s text:c="6"/>[x] Verleih von Prüfungskits/Adapter/Bällen</text:p>
      <text:p text:style-name="Text_20_body">Arbeitsgruppen mit aktiven Teilnehmern</text:p>
      <text:p text:style-name="Preformatted_20_Text">Skripten()<text:line-break/>Info()<text:line-break/>IT()<text:line-break/>Finanzen()<text:line-break/>Orga()</text:p>
      <text:p text:style-name="Text_20_body">Sonstiges/Aktuelles</text:p>
      <text:p text:style-name="Preformatted_20_Text">Fakultätsrat[FKR]<text:line-break/>Labor-Kommission<text:line-break/>Studentisches Parlament(StuPa)<text:line-break/>Berufungsverfahren<text:line-break/>Senat/Hochschulrat<text:line-break/>Getränkewart<text:line-break/>Vorstand</text:p>
      <text:p text:style-name="Text_20_body">In Zahlen</text:p>
      <text:p text:style-name="Preformatted_20_Text">aktive FachschaftlerInnen: 37<text:line-break/> davon weiblich: 6<text:line-break/> davon ausländisch: N/A<text:line-break/>passive FachschaftlerInnen: 14<text:line-break/> davon weiblich: 3<text:line-break/> davon ausländisch: N/A<text:line-break/>AnwärterInnen: 22<text:line-break/> davon weiblich: 1<text:line-break/> davon ausländisch: N/A</text:p>
      <text:p text:style-name="Preformatted_20_Text"><text:line-break/>Anzahl Studierende:<text:line-break/> davon weiblich:<text:line-break/> davon ausländisch:<text:line-break/>Anzahl Erstsemester: (normal im SS 120-150) (normal im WS 350-400)<text:line-break/> davon weiblich:<text:line-break/> davon ausländisch: N/A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ßt: StuVe<text:line-break/> Wahlbeteiligung:<text:line-break/>Fachbereichs-/Fakultätsweites Beschlussorgan heißt: FKR<text:line-break/> Wahlbeteiligung: <text:line-break/>Fachschaft/Fachschaftsrat heisst: Elektrotechnik und Informationstechnik (FS04) und hat einen eingetragenen Verein<text:line-break/> Wahlbeteiligu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13:34</meta:creation-date>
    <dc:creator>Generated</dc:creator>
    <dc:date>2025-06-15T05::13:34</dc:date>
    <dc:language>en-US</dc:language>
    <meta:editing-cycles>1</meta:editing-cycles>
    <meta:editing-duration>PT0S</meta:editing-duration>
    <dc:title>semesterberichte:hs_muenchen:ws24_95_bufata_kiel</dc:title>
  </office:meta>
</office:document-meta>
</file>