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hs_muenchen"/><text:bookmark-start text:name="__RefHeading___semesterberichte-hochschule-muenchen_1"/><text:bookmark-start text:name="semesterberichte-hochschule-muenchen"/>Semesterberichte Hochschule München<text:bookmark-end text:name="__RefHeading___semesterberichte-hochschule-muenchen_1"/><text:bookmark-end text:name="semesterberichte-hochschule-muenchen"/></text:h>
      <text:list text:style-name="List_20_1" text:continue-numbering="false">
        <text:list-item>
          <text:p text:style-name="List_20_1_Content_First"> <text:a xlink:type="simple" xlink:href="https://wiki.bufata-et.de/semesterberichte/hs_muenchen/ss16_78_bufata_regensburg" text:style-name="Internet_20_link" text:visited-style-name="Visited_20_Internet_20_Link">Semesterbericht Hochschule München SoSe 2016 78. BuFaTa ET in Regensburg</text:a></text:p>
        </text:list-item>
        <text:list-item>
          <text:p text:style-name="List_20_1_Content"> <text:a xlink:type="simple" xlink:href="https://wiki.bufata-et.de/semesterberichte/hs_muenchen/ws16_17_79_bufata_wien" text:style-name="Internet_20_link" text:visited-style-name="Visited_20_Internet_20_Link">Semesterbericht Hochschule München WiSe 2016 79. BuFaTa ET in Wien</text:a></text:p>
        </text:list-item>
        <text:list-item>
          <text:p text:style-name="List_20_1_Content"> <text:a xlink:type="simple" xlink:href="https://wiki.bufata-et.de/semesterberichte/hs_muenchen/ss17_80_bufata_ulm" text:style-name="Internet_20_link" text:visited-style-name="Visited_20_Internet_20_Link">Semesterbericht Hochschule München SoSe 2017 80. BuFaTa ET in Ulm</text:a></text:p>
        </text:list-item>
        <text:list-item>
          <text:p text:style-name="List_20_1_Content"> <text:a xlink:type="simple" xlink:href="https://wiki.bufata-et.de/semesterberichte/hs_muenchen/ws17_18_81_bufata_muenchen" text:style-name="Internet_20_link" text:visited-style-name="Visited_20_Internet_20_Link">Semesterbericht Hochschule München WiSe 2017 81. BuFaTa ET in München</text:a></text:p>
        </text:list-item>
        <text:list-item>
          <text:p text:style-name="List_20_1_Content"> <text:a xlink:type="simple" xlink:href="https://wiki.bufata-et.de/semesterberichte/hs_muenchen/ss18_82_bufata_dresden" text:style-name="Internet_20_link" text:visited-style-name="Visited_20_Internet_20_Link">Semesterbericht Hochschule München SoSe 2018 82. BuFaTa ET in Dresden</text:a></text:p>
        </text:list-item>
        <text:list-item>
          <text:p text:style-name="List_20_1_Content"> <text:a xlink:type="simple" xlink:href="https://wiki.bufata-et.de/semesterberichte/hs_muenchen/ws18_83_bufata_aachen" text:style-name="Internet_20_link" text:visited-style-name="Visited_20_Internet_20_Link">Semesterbericht Hochschule München WiSe 2018 83. BuFaTa ET in Aachen</text:a></text:p>
        </text:list-item>
        <text:list-item>
          <text:p text:style-name="List_20_1_Content"> <text:a xlink:type="simple" xlink:href="https://wiki.bufata-et.de/semesterberichte/hs_muenchen/ss19_84_bufata_karlsruhe" text:style-name="Internet_20_link" text:visited-style-name="Visited_20_Internet_20_Link">Semesterbericht Hochschule München SoSe 2019 84. BuFaTa ET in Karlsruhe</text:a></text:p>
        </text:list-item>
        <text:list-item>
          <text:p text:style-name="List_20_1_Content"> <text:a xlink:type="simple" xlink:href="https://wiki.bufata-et.de/semesterberichte/hs_muenchen/ws19_85_bufata_darmstadt" text:style-name="Internet_20_link" text:visited-style-name="Visited_20_Internet_20_Link">Semesterbericht Hochschule München WiSe 2019 85. BuFaTa ET in Darmstadt</text:a></text:p>
        </text:list-item>
        <text:list-item>
          <text:p text:style-name="List_20_1_Content"> <text:a xlink:type="simple" xlink:href="https://wiki.bufata-et.de/semesterberichte/hs_muenchen/ss20_86_bufata_ilmenau" text:style-name="Internet_20_link" text:visited-style-name="Visited_20_Internet_20_Link">Semesterbericht Hochschule München SoSe 2020 86. BuFaTa ET in Ilmenau</text:a></text:p>
        </text:list-item>
        <text:list-item>
          <text:p text:style-name="List_20_1_Content"> <text:a xlink:type="simple" xlink:href="https://wiki.bufata-et.de/semesterberichte/hs_muenchen/ws20_87_bufata_berlin" text:style-name="Internet_20_link" text:visited-style-name="Visited_20_Internet_20_Link">Semesterbericht Hochschule München WiSe 2020 87. BuFaTa ET in Berlin</text:a></text:p>
        </text:list-item>
        <text:list-item>
          <text:p text:style-name="List_20_1_Content"> <text:a xlink:type="simple" xlink:href="https://wiki.bufata-et.de/semesterberichte/hs_muenchen/ws21_89_bufata_dresden" text:style-name="Internet_20_link" text:visited-style-name="Visited_20_Internet_20_Link">Semesterbericht Hochschule München WiSe 2021 89. BuFaTa ET in Dresden</text:a></text:p>
        </text:list-item>
        <text:list-item>
          <text:p text:style-name="List_20_1_Content"> <text:a xlink:type="simple" xlink:href="https://wiki.bufata-et.de/semesterberichte/hs_muenchen/ss22_90_bufata_muenchen" text:style-name="Internet_20_link" text:visited-style-name="Visited_20_Internet_20_Link">Semesterbericht Hochschule München SoSe 2022 90. BuFaTa ET in München</text:a></text:p>
        </text:list-item>
        <text:list-item>
          <text:p text:style-name="List_20_1_Content"> <text:a xlink:type="simple" xlink:href="https://wiki.bufata-et.de/semesterberichte/hs_muenchen/ws22_91_bufata_mannheim" text:style-name="Internet_20_link" text:visited-style-name="Visited_20_Internet_20_Link">Semesterbericht Hochschule München WiSe 2022 91. BuFaTa ET in Mannheim</text:a></text:p>
        </text:list-item>
        <text:list-item>
          <text:p text:style-name="List_20_1_Content"> <text:a xlink:type="simple" xlink:href="https://wiki.bufata-et.de/semesterberichte/hs_muenchen/ss23_92_bufata_ulm" text:style-name="Internet_20_link" text:visited-style-name="Visited_20_Internet_20_Link">Semesterbericht Hochschule München SoSe 2023 92. BuFaTa ET in Ulm</text:a></text:p>
        </text:list-item>
        <text:list-item>
          <text:p text:style-name="List_20_1_Content"> <text:a xlink:type="simple" xlink:href="https://wiki.bufata-et.de/semesterberichte/hs_muenchen/ss24_94_bufata_nuernberg" text:style-name="Internet_20_link" text:visited-style-name="Visited_20_Internet_20_Link">Semesterbericht Hochschule München SoSe 2024 94. BuFaTa ET in Nürnberg</text:a></text:p>
        </text:list-item>
        <text:list-item>
          <text:p text:style-name="List_20_1_Content"> <text:a xlink:type="simple" xlink:href="https://wiki.bufata-et.de/semesterberichte/hs_muenchen/ws24_95_bufata_kiel" text:style-name="Internet_20_link" text:visited-style-name="Visited_20_Internet_20_Link">Semesterbericht Hochschule München WiSe 2024 95. BuFaTa ET in Kiel</text:a></text:p>
        </text:list-item>
        <text:list-item>
          <text:p text:style-name="List_20_1_Content"> <text:a xlink:type="simple" xlink:href="https://wiki.bufata-et.de/semesterberichte/hs_muenchen/ss25_96_bufata_ilmenau" text:style-name="Internet_20_link" text:visited-style-name="Visited_20_Internet_20_Link">Semesterbericht Hochschule München SoSe 2025 96. BuFaTa ET in Ilmenau</text:a></text:p>
        </text:list-item>
        <text:list-item>
          <text:p text:style-name="List_20_1_Content"> <text:a xlink:type="simple" xlink:href="https://wiki.bufata-et.de/semesterberichte/hs_muenchen/ws25_97_bufata_hamburg" text:style-name="Internet_20_link" text:visited-style-name="Visited_20_Internet_20_Link">Semesterbericht Hochschule München WiSe 2025 97. BuFaTa ET in Hamburg</text:a></text:p>
        </text:list-item>
        <text:list-item>
          <text:p text:style-name="List_20_1_Content"> <text:a xlink:type="simple" xlink:href="https://wiki.bufata-et.de/semesterberichte/hs_muenchen/ss26_98_bufata_aachen" text:style-name="Internet_20_link" text:visited-style-name="Visited_20_Internet_20_Link">Semesterbericht Hochschule München SoSe 2026 98. BuFaTa ET in Aachen</text:a></text:p>
        </text:list-item>
        <text:list-item>
          <text:p text:style-name="List_20_1_Content_Last"> <text:a xlink:type="simple" xlink:href="https://wiki.bufata-et.de/semesterberichte/hs_muenchen/ws26_99_bufata_muenchen" text:style-name="Internet_20_link" text:visited-style-name="Visited_20_Internet_20_Link">ws26_99_bufata_muenchen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Telefon: 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 <text:a xlink:type="simple" xlink:href="http://www.fs04.de" text:style-name="Internet_20_link" text:visited-style-name="Visited_20_Internet_20_Link">http://www.fs04.de</text:a></text:p>
        </text:list-item>
      </text:list>
      <text:list text:style-name="List_20_1" text:continue-numbering="false">
        <text:list-item>
          <text:p text:style-name="LastListParagraph_List_20_1_Content_First"> Postanschrift:</text:p>
        </text:list-item>
      </text:list>
      <text:p text:style-name="Preformatted_20_Text"><text:s text:c="5"/>Hochschule München<text:line-break/><text:s text:c="5"/>Fachschaft 04 für Elektrotechnik und Informationstechnik<text:line-break/><text:s text:c="5"/>Lothstr. 64<text:line-break/><text:s text:c="5"/>80335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6:57</meta:creation-date>
    <dc:creator>Generated</dc:creator>
    <dc:date>2026-07-26T12::16:57</dc:date>
    <dc:language>en-US</dc:language>
    <meta:editing-cycles>1</meta:editing-cycles>
    <meta:editing-duration>PT0S</meta:editing-duration>
    <dc:title>semesterberichte:hs_muenchen</dc:title>
  </office:meta>
</office:document-meta>
</file>