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hs_muenchen"/><text:bookmark-start text:name="__RefHeading___semesterberichte-hochschule-muenchen_1"/><text:bookmark-start text:name="semesterberichte-hochschule-muenchen"/>Semesterberichte Hochschule München<text:bookmark-end text:name="__RefHeading___semesterberichte-hochschule-muenchen_1"/><text:bookmark-end text:name="semesterberichte-hochschule-muenchen"/></text:h>
      <text:list text:style-name="List_20_1" text:continue-numbering="false">
        <text:list-item>
          <text:p text:style-name="List_20_1_Content_First"> <text:a xlink:type="simple" xlink:href="https://wiki.bufata-et.de/semesterberichte/hs_muenchen/ss16_78_bufata_regensburg" text:style-name="Internet_20_link" text:visited-style-name="Visited_20_Internet_20_Link">SoSe 16 - 78. BuFaTa Regensburg</text:a></text:p>
        </text:list-item>
        <text:list-item>
          <text:p text:style-name="List_20_1_Content"> <text:a xlink:type="simple" xlink:href="https://wiki.bufata-et.de/semesterberichte/hs_muenchen/ws16_17_79_bufata_wien" text:style-name="Internet_20_link" text:visited-style-name="Visited_20_Internet_20_Link">WiSe 16 - 79. BuFaTa Wien</text:a></text:p>
        </text:list-item>
        <text:list-item>
          <text:p text:style-name="List_20_1_Content"> <text:a xlink:type="simple" xlink:href="https://wiki.bufata-et.de/semesterberichte/hs_muenchen/ss17_80_bufata_ulm" text:style-name="Internet_20_link" text:visited-style-name="Visited_20_Internet_20_Link">ss17_80_bufata_ulm</text:a></text:p>
        </text:list-item>
        <text:list-item>
          <text:p text:style-name="List_20_1_Content"> <text:a xlink:type="simple" xlink:href="https://wiki.bufata-et.de/ws17/18_81_bufata_muenchen" text:style-name="Internet_20_link" text:visited-style-name="Visited_20_Internet_20_Link">WiSe 17 - 81. BuFaTa München</text:a></text:p>
        </text:list-item>
        <text:list-item>
          <text:p text:style-name="List_20_1_Content"> <text:a xlink:type="simple" xlink:href="https://wiki.bufata-et.de/semesterberichte/hs_muenchen/ss18_82_bufata_dresden" text:style-name="Internet_20_link" text:visited-style-name="Visited_20_Internet_20_Link">ss18_82_bufata_dresden</text:a></text:p>
        </text:list-item>
        <text:list-item>
          <text:p text:style-name="List_20_1_Content"> <text:a xlink:type="simple" xlink:href="https://wiki.bufata-et.de/semesterberichte/hs_muenchen/ws18_83_bufata_aachen" text:style-name="Internet_20_link" text:visited-style-name="Visited_20_Internet_20_Link">ws18_83_bufata_aachen</text:a></text:p>
        </text:list-item>
        <text:list-item>
          <text:p text:style-name="List_20_1_Content_Last"> <text:a xlink:type="simple" xlink:href="https://wiki.bufata-et.de/semesterberichte/hs_muenchen/ss19_84_bufata_karlsruhe" text:style-name="Internet_20_link" text:visited-style-name="Visited_20_Internet_20_Link">ss19_84_bufata_karlsruhe</text:a></text:p>
        </text:list-item>
      </text:list>
      <text:h text:style-name="Heading_20_3" text:outline-level="3"><text:bookmark-start text:name="__RefHeading___impressum_2"/><text:bookmark-start text:name="impressum"/>Impressum<text:bookmark-end text:name="__RefHeading___impressum_2"/><text:bookmark-end text:name="impressum"/></text:h>
      <text:list text:style-name="List_20_1" text:continue-numbering="false">
        <text:list-item>
          <text:p text:style-name="List_20_1_Content_First"> Telefon: +49 89 1265 3429</text:p>
        </text:list-item>
        <text:list-item>
          <text:p text:style-name="List_20_1_Content"> Mailadresse: info@fs04.ee.hm.edu</text:p>
        </text:list-item>
        <text:list-item>
          <text:p text:style-name="List_20_1_Content_Last"> Homepage: <text:a xlink:type="simple" xlink:href="http://www.fs04.de" text:style-name="Internet_20_link" text:visited-style-name="Visited_20_Internet_20_Link">http://www.fs04.de</text:a></text:p>
        </text:list-item>
      </text:list>
      <text:list text:style-name="List_20_1" text:continue-numbering="false">
        <text:list-item>
          <text:p text:style-name="LastListParagraph_List_20_1_Content_First"> Postanschrift:</text:p>
        </text:list-item>
      </text:list>
      <text:p text:style-name="Preformatted_20_Text"><text:s text:c="5"/>Hochschule München<text:line-break/><text:s text:c="5"/>Fachschaft 04 für Elektrotechnik und Informationstechnik<text:line-break/><text:s text:c="5"/>Lothstr. 64<text:line-break/><text:s text:c="5"/>80335 Mün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7:01</meta:creation-date>
    <dc:creator>Generated</dc:creator>
    <dc:date>2025-06-16T00::17:01</dc:date>
    <dc:language>en-US</dc:language>
    <meta:editing-cycles>1</meta:editing-cycles>
    <meta:editing-duration>PT0S</meta:editing-duration>
    <dc:title>semesterberichte:hs_muenchen</dc:title>
  </office:meta>
</office:document-meta>
</file>