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_ostfalia"/><text:bookmark-start text:name="__RefHeading___semesterbericht-hochschule-ostfalia-sose-82.-bufata-dresden_1"/><text:bookmark-start text:name="semesterbericht-hochschule-ostfalia-sose-82.-bufata-dresden"/>Semesterbericht Hochschule Ostfalia [SoSe 82. BuFaTa Dresden]<text:bookmark-end text:name="__RefHeading___semesterbericht-hochschule-ostfalia-sose-82.-bufata-dresden_1"/><text:bookmark-end text:name="semesterbericht-hochschule-ostfalia-sose-82.-bufata-dresden"/></text:h>
      <text:p text:style-name="Text_20_body">Adresse: Salzdahlumer Straße 46\48<text:line-break/>
Telefon, Fax: 0533193917910<text:line-break/>
Mailadresse: fara-e@ostfalia.de<text:line-break/>
Homepage: fara-e.ostfalia.de<text:line-break/></text:p>
      <text:h text:style-name="Heading_20_1" text:outline-level="1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3" text:outline-level="3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p text:style-name="Text_20_body">[X] Orientierungstage Wie viele: 5<text:line-break/></text:p>
      <text:p text:style-name="Text_20_body">Veranstaltungen innerhalb der O-Phase/O-Woche/Einführungstage:<text:line-break/>
[X]Fete<text:line-break/>
[ ] Ersti-Fahrt/-Wochenende<text:line-break/>
[ ] Exkursionen<text:line-break/>
[ ] (Stadt-)Rallye<text:line-break/>
[X] Kneipentour<text:line-break/>
[X] Grillen<text:line-break/>
[ ] Frauentreffen<text:line-break/>
[ ] Ausländertreffen<text:line-break/></text:p>
      <text:h text:style-name="Heading_20_2" text:outline-level="2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p text:style-name="Text_20_body">Finden bei euch Vorlesungsumfragen oder eine Evaluation statt?<text:line-break/>
[X] Ja [ ] Nein<text:line-break/></text:p>
      <text:p text:style-name="Text_20_body">Gibt es eine Vorstellung der Ergebnisse in der/ Veranstaltung/en?<text:line-break/>
[ ] Ja [X] Nein [ ] Teilweise<text:line-break/></text:p>
      <text:h text:style-name="Heading_20_2" text:outline-level="2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Altklausuren<text:line-break/></text:p>
      <text:p text:style-name="Text_20_body">Service/Party/Ausflüge/sonstige Veranstaltungen<text:line-break/></text:p>
      <text:p text:style-name="Text_20_body">[X] (offizielle) Altklausuren<text:line-break/>
[X] (inoffizielle) Altklausuren/Gedächtnisprotokolle<text:line-break/></text:p>
      <text:h text:style-name="Heading_20_2" text:outline-level="2"><text:bookmark-start text:name="__RefHeading___sonstigesaktuelles_6"/><text:bookmark-start text:name="sonstigesaktuelles"/>Sonstiges/Aktuelles<text:bookmark-end text:name="__RefHeading___sonstigesaktuelles_6"/><text:bookmark-end text:name="sonstigesaktuelles"/></text:h>
      <text:p text:style-name="Text_20_body">Neuer Studiengang: Wirtschaftsingenieur Elektrotechnik<text:line-break/></text:p>
      <text:h text:style-name="Heading_20_1" text:outline-level="1"><text:bookmark-start text:name="__RefHeading___in-zahlen_7"/><text:bookmark-start text:name="in-zahlen"/>In Zahlen<text:bookmark-end text:name="__RefHeading___in-zahlen_7"/><text:bookmark-end text:name="in-zahlen"/></text:h>
      <text:p text:style-name="Text_20_body">aktive FachschaftlerInnen: 6<text:line-break/>
davon weiblich: 4<text:line-break/>
davon ausländisch: 0<text:line-break/></text:p>
      <text:p text:style-name="Text_20_body">Anzahl Studierende: 764<text:line-break/>
davon weiblich: 167<text:line-break/>
davon ausländisch: 97<text:line-break/></text:p>
      <text:p text:style-name="Text_20_body">Anzahl Erstsemester: 42<text:line-break/>
davon weiblich: 16<text:line-break/>
davon ausländisch: 4<text:line-break/></text:p>
      <text:p text:style-name="Text_20_body">Regelstudienzeit 7<text:line-break/>
durchschnittl. Studiendauer 8<text:line-break/></text:p>
      <text:h text:style-name="Heading_20_1" text:outline-level="1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p text:style-name="Text_20_body">Hochschulweite Studierendenvertretung heisst: AStA<text:line-break/>
Wahlbeteiligung: X<text:line-break/>
Fachbereichs-/Fakultätsweites Beschlussorgan heisst: Fakultätsrat<text:line-break/>
Wahlbeteiligung: X<text:line-break/>
Fachschaft/Fachschaftsrat heisst: Fachschaftsrat<text:line-break/>
Wahlbeteiligung: keine Wah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6::55:59</meta:creation-date>
    <dc:creator>Generated</dc:creator>
    <dc:date>2026-07-26T06::55:59</dc:date>
    <dc:language>en-US</dc:language>
    <meta:editing-cycles>1</meta:editing-cycles>
    <meta:editing-duration>PT0S</meta:editing-duration>
    <dc:title>semesterberichte:hs_ostfalia</dc:title>
  </office:meta>
</office:document-meta>
</file>