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owl:hs_owl_ws_17"/><text:bookmark-start text:name="__RefHeading___semesterbericht-hochschule-ostwestfalen-lippe-wise-17-81.-bufata-et_1"/><text:bookmark-start text:name="semesterbericht-hochschule-ostwestfalen-lippe-wise-17-81.-bufata-et"/>Semesterbericht Hochschule Ostwestfalen-Lippe WiSe 17, 81. BuFaTa ET<text:bookmark-end text:name="__RefHeading___semesterbericht-hochschule-ostwestfalen-lippe-wise-17-81.-bufata-et_1"/><text:bookmark-end text:name="semesterbericht-hochschule-ostwestfalen-lippe-wise-17-81.-bufata-et"/></text:h>
      <text:list text:style-name="List_20_1" text:continue-numbering="false">
        <text:list-item>
          <text:p text:style-name="List_20_1_Content_First"> Adresse:<text:line-break/>Hochschule Ostwestfalen-Lippe<text:line-break/>Fachschaftsvertretung FB5<text:line-break/>Liebigstraße 87<text:line-break/>32657 Lemgo</text:p>
        </text:list-item>
        <text:list-item>
          <text:p text:style-name="List_20_1_Content"> Telefon: -/-</text:p>
        </text:list-item>
        <text:list-item>
          <text:p text:style-name="List_20_1_Content"> Mailadresse: fachschaft.fb5@hs-owl.de</text:p>
        </text:list-item>
        <text:list-item>
          <text:p text:style-name="List_20_1_Content_Last"> Homepage: <text:a xlink:type="simple" xlink:href="http://www.hs-owl.de/fb5/fachbereich/fachschaft" text:style-name="Internet_20_link" text:visited-style-name="Visited_20_Internet_20_Link">www.hs-owl.de/fb5/fachbereich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-] Orientierungs-Tutorium</text:p>
        </text:list-item>
        <text:list-item>
          <text:p text:style-name="List_20_1_Content"> [X] Info-Broschüre</text:p>
        </text:list-item>
        <text:list-item>
          <text:p text:style-name="List_20_1_Content"> [X] Erstsemesterparty (immer im Oktober)</text:p>
        </text:list-item>
        <text:list-item>
          <text:p text:style-name="List_20_1_Content_Last"> [X] O-Woche (Flunkyballturnier, Kneipentour, Erstsemesterrallye)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"> [X] Ja     [ ] Nein</text:p>
            </text:list-item>
            <text:list-item>
              <text:p text:style-name="List_20_1_Content_Last"> Sie wird von der Hochschule durchgeführt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 ] Nein    [X] Teilweise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-/-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-] (inoffizielle) Altklausuren/Gedächtnisprotokolle</text:p>
        </text:list-item>
        <text:list-item>
          <text:p text:style-name="List_20_1_Content"> [-] Besichtigungen/Exkursionen</text:p>
        </text:list-item>
        <text:list-item>
          <text:p text:style-name="List_20_1_Content"> [-] Sammelbestellungen</text:p>
        </text:list-item>
        <text:list-item>
          <text:p text:style-name="List_20_1_Content_Last"> [X] Party (Erstsemesterparty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-/-</text:p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h text:style-name="Heading_20_5" text:outline-level="5"><text:bookmark-start text:name="__RefHeading___studenten_10"/><text:bookmark-start text:name="studenten"/>Studenten<text:bookmark-end text:name="__RefHeading___studenten_10"/><text:bookmark-end text:name="studenten"/></text:h>
      <text:list text:style-name="List_20_1" text:continue-numbering="false">
        <text:list-item>
          <text:p text:style-name="List_20_1_Content_First"> Studenten insgesamt (WiSe 16/17): ca. 600</text:p>
          <text:list text:style-name="List_20_1">
            <text:list-item>
              <text:p text:style-name="List_20_1_Content_Last"> aktive FachschaftlerInnen: 8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 Bachelor (WiSe 16/17): 192</text:p>
          <text:list text:style-name="List_20_1">
            <text:list-item>
              <text:p text:style-name="List_20_1_Content"> <text:a xlink:type="simple" xlink:href="https://wiki.bufata-et.de/material/2015_hs_owl_flyer-elektrotechnik-ba-2012-v4-4.pdf" text:style-name="Internet_20_link" text:visited-style-name="Visited_20_Internet_20_Link">B. Sc. Elektrotechnik </text:a>: 73</text:p>
            </text:list-item>
            <text:list-item>
              <text:p text:style-name="List_20_1_Content"> <text:a xlink:type="simple" xlink:href="https://wiki.bufata-et.de/material/2015_hs_owl_flyer-technische-informatik-ba-2012-v5-2.pdf" text:style-name="Internet_20_link" text:visited-style-name="Visited_20_Internet_20_Link">B. Sc. technische Informatik</text:a>: 31</text:p>
            </text:list-item>
            <text:list-item>
              <text:p text:style-name="List_20_1_Content"> <text:a xlink:type="simple" xlink:href="https://wiki.bufata-et.de/material/flyer-medizin-und-gesundheitstechnologie.pdf" text:style-name="Internet_20_link" text:visited-style-name="Visited_20_Internet_20_Link">B. Sc Medizin- und Gesundheitstechnologie </text:a>(seit 2017 / in Zusammenarbeit mit dem Fachbereich Life Science Technologies): 93</text:p>
            </text:list-item>
            <text:list-item>
              <text:p text:style-name="List_20_1_Content_Last"><text:span text:style-name="Emphasis">B. Sc. mechatronische Systeme: 22 (eingeschrieben im Fachbereich Maschinentechnik und Mechatronik)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„Erstsemester“ Master (WiSe 16/17): 23</text:p>
          <text:list text:style-name="List_20_1">
            <text:list-item>
              <text:p text:style-name="List_20_1_Content"> <text:a xlink:type="simple" xlink:href="https://wiki.bufata-et.de/material/2015_hs_owl_flyer-elektrotechnik-master-2014_02.pdf" text:style-name="Internet_20_link" text:visited-style-name="Visited_20_Internet_20_Link">M. Sc. Elektrotechnik</text:a>: 8</text:p>
            </text:list-item>
            <text:list-item>
              <text:p text:style-name="List_20_1_Content"> <text:a xlink:type="simple" xlink:href="https://wiki.bufata-et.de/material/2015_hs_owl_information-technology-2013.pdf" text:style-name="Internet_20_link" text:visited-style-name="Visited_20_Internet_20_Link">M. Sc. Information Technology (englischsprachig)</text:a>: 7</text:p>
            </text:list-item>
            <text:list-item>
              <text:p text:style-name="List_20_1_Content_Last"> <text:a xlink:type="simple" xlink:href="https://wiki.bufata-et.de/material/2015_hs_owl_flyer-mechatronische-systeme-ma-2012-12-07-v2-3.pdf" text:style-name="Internet_20_link" text:visited-style-name="Visited_20_Internet_20_Link">M. Sc. mechatronische Systeme</text:a>: 8 (in zusammenarbeit mit dem Fachbereich Maschinentechnik und Mechatronik)</text:p>
            </text:list-item>
          </text:list>
        </text:list-item>
      </text:list>
      <text:h text:style-name="Heading_20_5" text:outline-level="5"><text:bookmark-start text:name="__RefHeading___gremien-und-wahlbeteiligung_11"/><text:bookmark-start text:name="gremien-und-wahlbeteiligung"/>Gremien und Wahlbeteiligung<text:bookmark-end text:name="__RefHeading___gremien-und-wahlbeteiligung_11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dierendenparlament (StuPa)</text:p>
          <text:list text:style-name="List_20_1">
            <text:list-item>
              <text:p text:style-name="List_20_1_Content_Last"> Wahlbeteiligung 15,3 %</text:p>
            </text:list-item>
          </text:list>
        </text:list-item>
      </text:list>
      <text:list text:style-name="List_20_1" text:continue-numbering="false">
        <text:list-item>
          <text:p text:style-name="List_20_1_Content_First"> Fachbereichs-/Fakultätsweites Beschlussorgan heisst: Fachbereichsrat</text:p>
          <text:list text:style-name="List_20_1">
            <text:list-item>
              <text:p text:style-name="List_20_1_Content_Last"> Wahlbeteiligung 7,2 %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 heisst: Fachschaftsvertretung FB 5 (Elektrotechnik und Technische Informatik)</text:p>
          <text:list text:style-name="List_20_1">
            <text:list-item>
              <text:p text:style-name="List_20_1_Content_Last"> Wahlbeteiligung 11,4 %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achschaftsrat heisst: Fachschaftsrat und wird aus den Vorsitzenden und Finanzreferenter aller Fachschaften an der Hochschule gebildet (9 FSV'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24</meta:creation-date>
    <dc:creator>Generated</dc:creator>
    <dc:date>2026-07-26T12::17:24</dc:date>
    <dc:language>en-US</dc:language>
    <meta:editing-cycles>1</meta:editing-cycles>
    <meta:editing-duration>PT0S</meta:editing-duration>
    <dc:title>semesterberichte:hs_owl:hs_owl_ws_17</dc:title>
  </office:meta>
</office:document-meta>
</file>