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owl"/><text:bookmark-start text:name="__RefHeading___hochschule-ostwestfalen-lippe_1"/><text:bookmark-start text:name="hochschule-ostwestfalen-lippe"/>Hochschule Ostwestfalen-Lippe<text:bookmark-end text:name="__RefHeading___hochschule-ostwestfalen-lippe_1"/><text:bookmark-end text:name="hochschule-ostwestfalen-lippe"/></text:h>
      <text:h text:style-name="Heading_20_3" text:outline-level="3"><text:bookmark-start text:name="__RefHeading___semesterberichte-hochschule-ostwestfalen-lippe_2"/><text:bookmark-start text:name="semesterberichte-hochschule-ostwestfalen-lippe"/>Semesterberichte Hochschule Ostwestfalen-Lippe<text:bookmark-end text:name="__RefHeading___semesterberichte-hochschule-ostwestfalen-lippe_2"/><text:bookmark-end text:name="semesterberichte-hochschule-ostwestfalen-lippe"/></text:h>
      <text:list text:style-name="List_20_1" text:continue-numbering="false">
        <text:list-item>
          <text:p text:style-name="List_20_1_Content_First"> <text:a xlink:type="simple" xlink:href="https://wiki.bufata-et.de/semesterberichte/hs_owl/hs_owl_ws_17" text:style-name="Internet_20_link" text:visited-style-name="Visited_20_Internet_20_Link">HS OWL Semesterbericht WS17 - 81. BuFaTa an der HS München</text:a></text:p>
        </text:list-item>
        <text:list-item>
          <text:p text:style-name="List_20_1_Content_Last"> <text:a xlink:type="simple" xlink:href="https://wiki.bufata-et.de/semesterberichte/hs_owl/hs_owl_ss_15" text:style-name="Internet_20_link" text:visited-style-name="Visited_20_Internet_20_Link">HS OWL Semesterbericht SS15 - 76. BuFaTa an der RTWH Aachen</text:a></text:p>
        </text:list-item>
      </text:list>
      <text:h text:style-name="Heading_20_3" text:outline-level="3"><text:bookmark-start text:name="__RefHeading___impressum_3"/><text:bookmark-start text:name="impressum"/>Impressum<text:bookmark-end text:name="__RefHeading___impressum_3"/><text:bookmark-end text:name="impressum"/></text:h>
      <text:p text:style-name="Text_20_body">* Lieferadresse: Liebigstraße 87; Raum 1.041; 32657 Lemgo</text:p>
      <text:list text:style-name="List_20_1" text:continue-numbering="false">
        <text:list-item>
          <text:p text:style-name="List_20_1_Content_First"> Telefon, Fax: –</text:p>
        </text:list-item>
        <text:list-item>
          <text:p text:style-name="List_20_1_Content"> Mailadresse: fachschaft.fb5@hs-owl.de</text:p>
        </text:list-item>
        <text:list-item>
          <text:p text:style-name="List_20_1_Content_Last"> Homepage: <text:a xlink:type="simple" xlink:href="http://www.hs-owl.de/fb5/fachbereich/fachschaft" text:style-name="Internet_20_link" text:visited-style-name="Visited_20_Internet_20_Link">www.hs-owl.de/fb5/fachbereich/fachschaft</text:a> oder <text:a xlink:type="simple" xlink:href="http://www.facebook.com/fs5HSOWL" text:style-name="Internet_20_link" text:visited-style-name="Visited_20_Internet_20_Link">www.facebook.com/fs5HSOWL</text:a></text:p>
        </text:list-item>
      </text:list>
      <text:list text:style-name="List_20_1" text:continue-numbering="false">
        <text:list-item>
          <text:p text:style-name="LastListParagraph_List_20_1_Content_First"> Postanschriften:</text:p>
        </text:list-item>
      </text:list>
      <text:p text:style-name="Preformatted_20_Text"><text:s text:c="5"/>Hochschule Ostwestfalen-Lippe<text:line-break/><text:s text:c="5"/>Fachschaft Elektrotechnik und Technische Informatik<text:line-break/><text:s text:c="5"/>Liebigstraße 87<text:line-break/><text:s text:c="5"/>32657 Lemgo<text:s text:c="2"/><text:line-break/><text:s text:c="5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03</meta:creation-date>
    <dc:creator>Generated</dc:creator>
    <dc:date>2026-07-26T12::17:03</dc:date>
    <dc:language>en-US</dc:language>
    <meta:editing-cycles>1</meta:editing-cycles>
    <meta:editing-duration>PT0S</meta:editing-duration>
    <dc:title>semesterberichte:hs_owl</dc:title>
  </office:meta>
</office:document-meta>
</file>