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ravensburg-weingarten:hs_rv_wgt_ss16"/><text:bookmark-start text:name="__RefHeading___semesterbericht-hochschule-ravensburg-weingarten-sose-16-78.bufata-in-regensburg_1"/><text:bookmark-start text:name="semesterbericht-hochschule-ravensburg-weingarten-sose-16-78.bufata-in-regensburg"/>Semesterbericht Hochschule Ravensburg-Weingarten SoSe 16 78.Bufata in Regensburg<text:bookmark-end text:name="__RefHeading___semesterbericht-hochschule-ravensburg-weingarten-sose-16-78.bufata-in-regensburg_1"/><text:bookmark-end text:name="semesterbericht-hochschule-ravensburg-weingarten-sose-16-78.bufata-in-regensburg"/></text:h>
      <text:list text:style-name="List_20_1" text:continue-numbering="false">
        <text:list-item>
          <text:p text:style-name="List_20_1_Content_First"> Adresse:      Gebäude T, Doggenriedstr. 42, 88250 Weingarten</text:p>
        </text:list-item>
        <text:list-item>
          <text:p text:style-name="List_20_1_Content"> Telefon, Fax: 0751 / 501 - 9277</text:p>
        </text:list-item>
        <text:list-item>
          <text:p text:style-name="List_20_1_Content"> Mailadresse:  fse@hs-weingarten.de</text:p>
        </text:list-item>
        <text:list-item>
          <text:p text:style-name="List_20_1_Content_Last"> Homepage:     <text:a xlink:type="simple" xlink:href="https://portal.hs-weingarten.de/de/web/fachschaft-elektrotechnik-und-informatik/" text:style-name="Internet_20_link" text:visited-style-name="Visited_20_Internet_20_Link">FSE HS-Weingarten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X] Orientierungs-Tutorium   Im Semester: 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X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X] Nein    [ 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Kommentiertes Vorlesungsverzeichnis</text:p>
        </text:list-item>
        <text:list-item>
          <text:p text:style-name="List_20_1_Content_Last"> Service/Party/Ausflüge/sonstige Veranstaltung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X] Ausländertreffen</text:p>
        </text:list-item>
        <text:list-item>
          <text:p text:style-name="List_20_1_Content_Last"> [X] Unterstützung bei der Bildung von Lerngruppen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Logo / Fachschaftskleidung</text:p>
        </text:list-item>
        <text:list-item>
          <text:p text:style-name="List_20_1_Content"> Abschlussfeier</text:p>
        </text:list-item>
        <text:list-item>
          <text:p text:style-name="List_20_1_Content"> Erstsemesterbegrüßung</text:p>
        </text:list-item>
        <text:list-item>
          <text:p text:style-name="List_20_1_Content"> Hütte</text:p>
        </text:list-item>
        <text:list-item>
          <text:p text:style-name="List_20_1_Content_Last"> Werbung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ist_20_1_Content_First"> Wahlen</text:p>
        </text:list-item>
        <text:list-item>
          <text:p text:style-name="List_20_1_Content"> Partys</text:p>
        </text:list-item>
        <text:list-item>
          <text:p text:style-name="List_20_1_Content"> Gebäudeumzug</text:p>
        </text:list-item>
        <text:list-item/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4</text:p>
            </text:list-item>
          </text:list>
        </text:list-item>
        <text:list-item>
          <text:p text:style-name="List_20_1_Content"> Anzahl Studierende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Kein aktueller Stand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7</text:p>
        </text:list-item>
        <text:list-item>
          <text:p text:style-name="List_20_1_Content_Last"> durchschnittl. Studiendauer: 8-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Verfasste Studierendenschaft</text:p>
          <text:list text:style-name="List_20_1">
            <text:list-item>
              <text:p text:style-name="List_20_1_Content"> Wahlbeteiligung: 3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3%</text:p>
            </text:list-item>
          </text:list>
        </text:list-item>
        <text:list-item>
          <text:p text:style-name="List_20_1_Content"> Fachschaft/Fachschaftsrat heisst: FSE HS-Weingarten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16:31</meta:creation-date>
    <dc:creator>Generated</dc:creator>
    <dc:date>2025-06-15T05::16:31</dc:date>
    <dc:language>en-US</dc:language>
    <meta:editing-cycles>1</meta:editing-cycles>
    <meta:editing-duration>PT0S</meta:editing-duration>
    <dc:title>semesterberichte:hs_ravensburg-weingarten:hs_rv_wgt_ss16</dc:title>
  </office:meta>
</office:document-meta>
</file>