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ravensburg-weingarten:hs_rv_wgt_ss17"/><text:bookmark-start text:name="__RefHeading___semesterbericht-hochschule-ravensburg-weingarten-sose-17-80.bufata-in-ulm_1"/><text:bookmark-start text:name="semesterbericht-hochschule-ravensburg-weingarten-sose-17-80.bufata-in-ulm"/>Semesterbericht Hochschule Ravensburg-Weingarten SoSe 17 80.Bufata in Ulm<text:bookmark-end text:name="__RefHeading___semesterbericht-hochschule-ravensburg-weingarten-sose-17-80.bufata-in-ulm_1"/><text:bookmark-end text:name="semesterbericht-hochschule-ravensburg-weingarten-sose-17-80.bufata-in-ulm"/></text:h>
      <text:list text:style-name="List_20_1" text:continue-numbering="false">
        <text:list-item>
          <text:p text:style-name="List_20_1_Content_First"> Adresse:      Doggenriedstr. 42,Gebäude T, Zimmer T008, 88250 Weingarten</text:p>
        </text:list-item>
        <text:list-item>
          <text:p text:style-name="List_20_1_Content"> Telefon, Fax: 0751 / 501 - 9277</text:p>
        </text:list-item>
        <text:list-item>
          <text:p text:style-name="List_20_1_Content"> Mailadresse:  fse@hs-weingarten.de</text:p>
        </text:list-item>
        <text:list-item>
          <text:p text:style-name="List_20_1_Content_Last"> Homepage:     <text:a xlink:type="simple" xlink:href="http://fachschaft-e.hs-weingarten.de/" text:style-name="Internet_20_link" text:visited-style-name="Visited_20_Internet_20_Link">FSE HS-Weingarten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"> [ ] Orientierungs-Tutorium   Im Semester 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-Rallye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X] Ausländertreffen</text:p>
            </text:list-item>
            <text:list-item>
              <text:p text:style-name="List_20_1_Content_Last"> [X] [Ersti-Vesper]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Service/Party/Ausflüge/sonstige Veranstaltung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e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X] Ausländertreffen</text:p>
        </text:list-item>
        <text:list-item>
          <text:p text:style-name="List_20_1_Content_Last"> [X] Unterstützung bei der Bildung von Lerngrupp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Fachschaftskleidung</text:p>
        </text:list-item>
        <text:list-item>
          <text:p text:style-name="List_20_1_Content"> Abschlussfeier</text:p>
        </text:list-item>
        <text:list-item>
          <text:p text:style-name="List_20_1_Content"> Erstsemesterbegrüßung</text:p>
        </text:list-item>
        <text:list-item>
          <text:p text:style-name="List_20_1_Content"> Hütte</text:p>
        </text:list-item>
        <text:list-item>
          <text:p text:style-name="List_20_1_Content_Last"> Dokumentation/Wiki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Wahlen</text:p>
        </text:list-item>
        <text:list-item>
          <text:p text:style-name="List_20_1_Content"> Partys</text:p>
        </text:list-item>
        <text:list-item>
          <text:p text:style-name="List_20_1_Content"> Patent-Recht </text:p>
        </text:list-item>
        <text:list-item>
          <text:p text:style-name="List_20_1_Content"> Portfolio-Prüfungen</text:p>
        </text:list-item>
        <text:list-item>
          <text:p text:style-name="List_20_1_Content"> Berufungskommissionen</text:p>
        </text:list-item>
        <text:list-item>
          <text:p text:style-name="List_20_1_Content_Last"> Akkreditierung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Bachelor 7 Semester, Master 3 Semester</text:p>
        </text:list-item>
        <text:list-item>
          <text:p text:style-name="List_20_1_Content_Last"> durchschnittl. Studiendauer: Bachelor 8-9 Semester, Master 4-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Verfasste Studierendenschaft</text:p>
          <text:list text:style-name="List_20_1">
            <text:list-item>
              <text:p text:style-name="List_20_1_Content"> Wahlbeteiligung: 9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9%</text:p>
            </text:list-item>
          </text:list>
        </text:list-item>
        <text:list-item>
          <text:p text:style-name="List_20_1_Content"> Fachschaft/Fachschaftsrat heisst: FSE HS-Weingarte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5:22</meta:creation-date>
    <dc:creator>Generated</dc:creator>
    <dc:date>2026-07-26T13::15:22</dc:date>
    <dc:language>en-US</dc:language>
    <meta:editing-cycles>1</meta:editing-cycles>
    <meta:editing-duration>PT0S</meta:editing-duration>
    <dc:title>semesterberichte:hs_ravensburg-weingarten:hs_rv_wgt_ss17</dc:title>
  </office:meta>
</office:document-meta>
</file>