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8"/><text:bookmark-start text:name="__RefHeading___semesterbericht-hochschule-ravensburg-weingarten-sose-18-82.bufata-in-dresden_1"/><text:bookmark-start text:name="semesterbericht-hochschule-ravensburg-weingarten-sose-18-82.bufata-in-dresden"/>Semesterbericht Hochschule Ravensburg-Weingarten SoSe 18 82.Bufata in Dresden<text:bookmark-end text:name="__RefHeading___semesterbericht-hochschule-ravensburg-weingarten-sose-18-82.bufata-in-dresden_1"/><text:bookmark-end text:name="semesterbericht-hochschule-ravensburg-weingarten-sose-18-82.bufata-in-dresden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Ausländertreffen</text:p>
            </text:list-item>
            <text:list-item>
              <text:p text:style-name="List_20_1_Content_Last"> [X] Eltern / Familien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Präsentation Professoren (selten)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Bibliothek </text:p>
        </text:list-item>
        <text:list-item>
          <text:p text:style-name="List_20_1_Content"> [X] Kinder-Mutter-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Merchandise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"> Crashkurs</text:p>
        </text:list-item>
        <text:list-item>
          <text:p text:style-name="List_20_1_Content"> Grillfest</text:p>
        </text:list-item>
        <text:list-item>
          <text:p text:style-name="List_20_1_Content_Last"> Geld Anlag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Verfasste Studierendenschaf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5%</text:p>
            </text:list-item>
          </text:list>
        </text:list-item>
        <text:list-item>
          <text:p text:style-name="List_20_1_Content"> Fachschaft/Fachschaftsrat heiß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5:59</meta:creation-date>
    <dc:creator>Generated</dc:creator>
    <dc:date>2026-07-21T20::35:59</dc:date>
    <dc:language>en-US</dc:language>
    <meta:editing-cycles>1</meta:editing-cycles>
    <meta:editing-duration>PT0S</meta:editing-duration>
    <dc:title>semesterberichte:hs_ravensburg-weingarten:hs_rv_wgt_ss18</dc:title>
  </office:meta>
</office:document-meta>
</file>