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ws1718"/><text:bookmark-start text:name="__RefHeading___semesterbericht-hochschule-ravensburg-weingarten-ws-1718-81.bufata-in-muenchen_1"/><text:bookmark-start text:name="semesterbericht-hochschule-ravensburg-weingarten-ws-1718-81.bufata-in-muenchen"/>Semesterbericht Hochschule Ravensburg-Weingarten WS 17/18 81.Bufata in München<text:bookmark-end text:name="__RefHeading___semesterbericht-hochschule-ravensburg-weingarten-ws-1718-81.bufata-in-muenchen_1"/><text:bookmark-end text:name="semesterbericht-hochschule-ravensburg-weingarten-ws-1718-81.bufata-in-muenchen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inder-Mutter-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Merchandise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"> Werbung</text:p>
        </text:list-item>
        <text:list-item>
          <text:p text:style-name="List_20_1_Content"> Crashkurs</text:p>
        </text:list-item>
        <text:list-item>
          <text:p text:style-name="List_20_1_Content"> Grillfest</text:p>
        </text:list-item>
        <text:list-item>
          <text:p text:style-name="List_20_1_Content"> Stupa Geld</text:p>
        </text:list-item>
        <text:list-item>
          <text:p text:style-name="List_20_1_Content_Last"> Geld Anlag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5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9:02</meta:creation-date>
    <dc:creator>Generated</dc:creator>
    <dc:date>2025-06-15T16::29:02</dc:date>
    <dc:language>en-US</dc:language>
    <meta:editing-cycles>1</meta:editing-cycles>
    <meta:editing-duration>PT0S</meta:editing-duration>
    <dc:title>semesterberichte:hs_ravensburg-weingarten:hs_rv_wgt_ws1718</dc:title>
  </office:meta>
</office:document-meta>
</file>