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mesterberichte:hs_ravensburg-weingarten"/><text:bookmark-start text:name="__RefHeading___semesterberichte-hochschule-ravensburg-weingarten_1"/><text:bookmark-start text:name="semesterberichte-hochschule-ravensburg-weingarten"/>Semesterberichte Hochschule Ravensburg-Weingarten<text:bookmark-end text:name="__RefHeading___semesterberichte-hochschule-ravensburg-weingarten_1"/><text:bookmark-end text:name="semesterberichte-hochschule-ravensburg-weingarten"/></text:h>
      <text:list text:style-name="List_20_1" text:continue-numbering="false">
        <text:list-item>
          <text:p text:style-name="List_20_1_Content_First"> <text:a xlink:type="simple" xlink:href="https://wiki.bufata-et.de/semesterberichte/hs_ravensburg-weingarten/hs_rv_wgt_ss18" text:style-name="Internet_20_link" text:visited-style-name="Visited_20_Internet_20_Link">SoSe 18 82. BuFaTa in Dresden</text:a></text:p>
        </text:list-item>
        <text:list-item>
          <text:p text:style-name="List_20_1_Content"> <text:a xlink:type="simple" xlink:href="https://wiki.bufata-et.de/semesterberichte/hs_ravensburg-weingarten/hs_rv_wgt_ws1718" text:style-name="Internet_20_link" text:visited-style-name="Visited_20_Internet_20_Link">WiSe 17/18 81. BuFaTa in München</text:a></text:p>
        </text:list-item>
        <text:list-item>
          <text:p text:style-name="List_20_1_Content"> <text:a xlink:type="simple" xlink:href="https://wiki.bufata-et.de/semesterberichte/hs_ravensburg-weingarten/hs_rv_wgt_ss17" text:style-name="Internet_20_link" text:visited-style-name="Visited_20_Internet_20_Link">SoSe 17 80. BuFaTa in Ulm</text:a></text:p>
        </text:list-item>
        <text:list-item>
          <text:p text:style-name="List_20_1_Content_Last"> <text:a xlink:type="simple" xlink:href="https://wiki.bufata-et.de/semesterberichte/hs_ravensburg-weingarten/hs_rv_wgt_ss16" text:style-name="Internet_20_link" text:visited-style-name="Visited_20_Internet_20_Link">SoSe 16 78. BuFaTa in Regensburg</text:a></text:p>
        </text:list-item>
      </text:list>
      <text:h text:style-name="Heading_20_3" text:outline-level="3"><text:bookmark-start text:name="__RefHeading___impressum_2"/><text:bookmark-start text:name="impressum"/>Impressum<text:bookmark-end text:name="__RefHeading___impressum_2"/><text:bookmark-end text:name="impressum"/></text:h>
      <text:list text:style-name="List_20_1" text:continue-numbering="false">
        <text:list-item>
          <text:p text:style-name="List_20_1_Content_First"> Telefon: +49 751 / 501 - 9277</text:p>
        </text:list-item>
        <text:list-item>
          <text:p text:style-name="List_20_1_Content"> Mailadresse: fse@hs-weingarten.de</text:p>
        </text:list-item>
        <text:list-item>
          <text:p text:style-name="List_20_1_Content_Last"> Homepage: <text:a xlink:type="simple" xlink:href="http://fachschaft-e.hs-weingarten.de/" text:style-name="Internet_20_link" text:visited-style-name="Visited_20_Internet_20_Link">FSE HS-Weingarten</text:a></text:p>
        </text:list-item>
      </text:list>
      <text:list text:style-name="List_20_1" text:continue-numbering="false">
        <text:list-item>
          <text:p text:style-name="LastListParagraph_List_20_1_Content_First"> Postanschrift:</text:p>
        </text:list-item>
      </text:list>
      <text:p text:style-name="Preformatted_20_Text"><text:s text:c="5"/>Hochschule Ravensburg- Weingarten<text:line-break/><text:s text:c="5"/>Fachschaft E für Elektrotechnik und Informationstechnik<text:line-break/><text:s text:c="5"/>Doggenriedstr. 42<text:line-break/><text:s text:c="5"/>Gebäude T, Zimmer T008<text:line-break/><text:s text:c="5"/>88250 Weingar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08::59:26</meta:creation-date>
    <dc:creator>Generated</dc:creator>
    <dc:date>2026-07-17T08::59:26</dc:date>
    <dc:language>en-US</dc:language>
    <meta:editing-cycles>1</meta:editing-cycles>
    <meta:editing-duration>PT0S</meta:editing-duration>
    <dc:title>semesterberichte:hs_ravensburg-weingarten</dc:title>
  </office:meta>
</office:document-meta>
</file>