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trier:semesterbericht_hs_trier_dortmund_22"/><text:bookmark-start text:name="__RefHeading___semesterbericht-hs-trier-sommersemester-2022-fuer-die-90.bufata-in-dortmund_1"/><text:bookmark-start text:name="semesterbericht-hs-trier-sommersemester-2022-fuer-die-90.bufata-in-dortmund"/>Semesterbericht HS Trier Sommersemester 2022 für die 90.BuFaTa in Dortmund<text:bookmark-end text:name="__RefHeading___semesterbericht-hs-trier-sommersemester-2022-fuer-die-90.bufata-in-dortmund_1"/><text:bookmark-end text:name="semesterbericht-hs-trier-sommersemester-2022-fuer-die-90.bufata-in-dortmund"/></text:h>
      <text:list text:style-name="List_20_1" text:continue-numbering="false">
        <text:list-item>
          <text:p text:style-name="List_20_1_Content_First"> Adresse:       </text:p>
        </text:list-item>
        <text:list-item>
          <text:p text:style-name="List_20_1_Content"> Telefon, Fax:  </text:p>
        </text:list-item>
        <text:list-item>
          <text:p text:style-name="List_20_1_Content"> Mailadresse:   </text:p>
        </text:list-item>
        <text:list-item>
          <text:p text:style-name="List_20_1_Content_Last"> Homepage:      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 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 ] Laborführung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 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I.d.R. Vorstellung der Punktevergaben und Anmerkungen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 ] Erstibeutel</text:p>
        </text:list-item>
        <text:list-item>
          <text:p text:style-name="List_20_1_Content_Last"> [ ] 3D-Druck Service</text:p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h text:style-name="Heading_20_4" text:outline-level="4"><text:bookmark-start text:name="__RefHeading___sonstigesaktuelles_7"/><text:bookmark-start text:name="sonstigesaktuelles"/>Sonstiges/Aktuelles<text:bookmark-end text:name="__RefHeading___sonstigesaktuelles_7"/><text:bookmark-end text:name="sonstigesaktuelles"/></text:h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Studierende: 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Erstsemester: 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Regelstudienzeit: </text:p>
        </text:list-item>
        <text:list-item>
          <text:p text:style-name="List_20_1_Content"> durchschnittl. Studiendauer: </text:p>
        </text:list-item>
        <text:list-item>
          <text:p text:style-name="List_20_1_Content"> Anzahl und Namen der Elektrotechniknahen Fachschaften:</text:p>
          <text:list text:style-name="List_20_1">
            <text:list-item>
              <text:p text:style-name="List_20_1_Content"> Informationstechnik</text:p>
            </text:list-item>
            <text:list-item>
              <text:p text:style-name="List_20_1_Content"> Maschinenbau (fachlich weniger Nähe, dafür viele Veranstaltungen)</text:p>
            </text:list-item>
            <text:list-item>
              <text:p text:style-name="List_20_1_Content_Last"> Informatik (wenige Kontakte) </text:p>
            </text:list-item>
          </text:list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</text:p>
          <text:list text:style-name="List_20_1">
            <text:list-item>
              <text:p text:style-name="List_20_1_Content"> Wahlbeteiligung: </text:p>
            </text:list-item>
          </text:list>
        </text:list-item>
        <text:list-item>
          <text:p text:style-name="List_20_1_Content"> Fachbereichs-/Fakultätsweites Beschlussorgan heißt: F</text:p>
          <text:list text:style-name="List_20_1">
            <text:list-item>
              <text:p text:style-name="List_20_1_Content"> Wahlbeteiligung: </text:p>
            </text:list-item>
          </text:list>
        </text:list-item>
        <text:list-item>
          <text:p text:style-name="List_20_1_Content"> Fachschaft/Fachschaftsrat heißt: </text:p>
          <text:list text:style-name="List_20_1">
            <text:list-item>
              <text:p text:style-name="List_20_1_Content_Last"> Wahlbeteiligung: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44:31</meta:creation-date>
    <dc:creator>Generated</dc:creator>
    <dc:date>2026-07-31T00::44:31</dc:date>
    <dc:language>en-US</dc:language>
    <meta:editing-cycles>1</meta:editing-cycles>
    <meta:editing-duration>PT0S</meta:editing-duration>
    <dc:title>semesterberichte:hs_trier:semesterbericht_hs_trier_dortmund_22</dc:title>
  </office:meta>
</office:document-meta>
</file>