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trier:start"/><text:bookmark-start text:name="__RefHeading___semesterberichte_1"/><text:bookmark-start text:name="semesterberichte"/>Semesterberichte<text:bookmark-end text:name="__RefHeading___semesterberichte_1"/><text:bookmark-end text:name="semesterberichte"/></text:h>
      <text:p text:style-name="Text_20_body"><text:line-break/>
<text:a xlink:type="simple" xlink:href="https://wiki.bufata-et.de/semesterberichte/hs_trier/semesterbericht_hs_trier_dortmund_22" text:style-name="Internet_20_link" text:visited-style-name="Visited_20_Internet_20_Link"> SS 2022  BuFaTa Dortmund</text:a>
<text:line-break/>
<text:line-break/>
<text:line-break/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Adresse: Schneiderhof, 54293 Trier</text:p>
      <text:p text:style-name="Text_20_body">Telefon, Fax: 06518103464</text:p>
      <text:p text:style-name="Text_20_body">Mailadresse: info@fset-trier.de</text:p>
      <text:p text:style-name="Text_20_body">Homepage: <text:a xlink:type="simple" xlink:href="https://www.hochschule-trier.de/hauptcampus/technik/fachbereich/gremien-gruppen/fachschaften/fachschaft-et" text:style-name="Internet_20_link" text:visited-style-name="Visited_20_Internet_20_Link">https://www.hochschule-trier.de/hauptcampus/technik/fachbereich/gremien-gruppen/fachschaften/fachschaft-et</text:a></text:p>
      <text:p text:style-name="Horizontal_20_Line"/>
      <text:p text:style-name="Text_20_body">Fachschaftsarbeit
Erstsemestereinführung
•	[x] Orientierungstage Wie viele: 1
•	[x] Orientierungs-Tutorium Im Semester
•	[ ] Info-Broschüre
•	Veranstaltungen innerhalb der O-Phase/O-Woche/Einführungstage:
•	[] Fete
•	[ ] Ersti-Fahrt/-Wochenende
•	[ ] Exkursionen
•	[ ] (Stadt-)Rallye
•	[x] Unirundgang
•	[x] Kneipentour
•	[] Grillen
•	[ ] Frauentreffen
•	[ ] Ausländertreffen
•	[ ] Laborführu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19::10:46</meta:creation-date>
    <dc:creator>Generated</dc:creator>
    <dc:date>2026-05-13T19::10:46</dc:date>
    <dc:language>en-US</dc:language>
    <meta:editing-cycles>1</meta:editing-cycles>
    <meta:editing-duration>PT0S</meta:editing-duration>
    <dc:title>semesterberichte:hs_trier:start</dc:title>
  </office:meta>
</office:document-meta>
</file>