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trier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line-break/>
<text:a xlink:type="simple" xlink:href="https://wiki.bufata-et.de/semesterberichte/hs_trier/semesterbericht_hs_trier_dortmund_22" text:style-name="Internet_20_link" text:visited-style-name="Visited_20_Internet_20_Link"> SS 2022  BuFaTa Dortmund</text:a>
<text:line-break/>
<text:line-break/>
<text:line-break/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line-break/>Adresse: Schneiderhof, 54293 Trier
<text:line-break/>Telefon, Fax: 06518103464
<text:line-break/>Mailadresse: info@fset-trier.de
<text:line-break/>Homepage: <text:a xlink:type="simple" xlink:href="https://www.hochschule-trier.de/hauptcampus/technik/fachbereich/gremien-gruppen/fachschaften/fachschaft-et" text:style-name="Internet_20_link" text:visited-style-name="Visited_20_Internet_20_Link">https://www.hochschule-trier.de/hauptcampus/technik/fachbereich/gremien-gruppen/fachschaften/fachschaft-et</text:a></text:p>
      <text:p text:style-name="Horizontal_20_Line"/>
      <text:h text:style-name="Heading_20_3" text:outline-level="3"><text:bookmark-start text:name="__RefHeading___fachschaftsarbeit_3"/><text:bookmark-start text:name="fachschaftsarbeit"/>Fachschaftsarbeit<text:bookmark-end text:name="__RefHeading___fachschaftsarbeit_3"/><text:bookmark-end text:name="fachschaftsarbeit"/></text:h>
      <text:h text:style-name="Heading_20_4" text:outline-level="4"><text:bookmark-start text:name="__RefHeading___erstsemestereinfuehrung_4"/><text:bookmark-start text:name="erstsemestereinfuehrung"/>Erstsemestereinführung<text:bookmark-end text:name="__RefHeading___erstsemestereinfuehrung_4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Laborführungen</text:p>
            </text:list-item>
          </text:list>
        </text:list-item>
      </text:list>
      <text:h text:style-name="Heading_20_4" text:outline-level="4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 ] Erstibeutel</text:p>
        </text:list-item>
        <text:list-item>
          <text:p text:style-name="List_20_1_Content_Last"> [ ] 3D-Druck Service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2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 52 </text:p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_Last"> Maschinenbau</text:p>
            </text:list-item>
          </text:list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enat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schaftsrat heißt: Fachschaftrat Elektrotechnik</text:p>
          <text:list text:style-name="List_20_1">
            <text:list-item>
              <text:p text:style-name="List_20_1_Content_Last"> Wahlbeteiligung: 20,72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7:30</meta:creation-date>
    <dc:creator>Generated</dc:creator>
    <dc:date>2026-07-16T00::27:30</dc:date>
    <dc:language>en-US</dc:language>
    <meta:editing-cycles>1</meta:editing-cycles>
    <meta:editing-duration>PT0S</meta:editing-duration>
    <dc:title>semesterberichte:hs_trier</dc:title>
  </office:meta>
</office:document-meta>
</file>