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hs-emden_ss16"/><text:bookmark-start text:name="__RefHeading___semesterbericht-hochschule-emdenleer-sose-2016-78.-bufata-et-regensburg_1"/><text:bookmark-start text:name="semesterbericht-hochschule-emdenleer-sose-2016-78.-bufata-et-regensburg"/>Semesterbericht [Hochschule Emden/Leer] [SoSe 2016 78. BuFaTa ET Regensburg]<text:bookmark-end text:name="__RefHeading___semesterbericht-hochschule-emdenleer-sose-2016-78.-bufata-et-regensburg_1"/><text:bookmark-end text:name="semesterbericht-hochschule-emdenleer-sose-2016-78.-bufata-et-regensburg"/></text:h>
      <text:list text:style-name="List_20_1" text:continue-numbering="false">
        <text:list-item>
          <text:p text:style-name="List_20_1_Content_First"> Adresse: FSR EMI Constantiaplatz 4, 26723 Emden</text:p>
        </text:list-item>
        <text:list-item>
          <text:p text:style-name="List_20_1_Content"> Telefon, Fax:04921/807 1871 , 04921/807 1843</text:p>
        </text:list-item>
        <text:list-item>
          <text:p text:style-name="List_20_1_Content"> Mailadresse:fsr-emi@hs-emden-leer.de</text:p>
        </text:list-item>
        <text:list-item>
          <text:p text:style-name="List_20_1_Content_Last"> Homepage: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7</text:p>
          <text:list text:style-name="List_20_1">
            <text:list-item>
              <text:p text:style-name="List_20_1_Content"> davon weiblich:5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16:44</meta:creation-date>
    <dc:creator>Generated</dc:creator>
    <dc:date>2026-07-25T23::16:44</dc:date>
    <dc:language>en-US</dc:language>
    <meta:editing-cycles>1</meta:editing-cycles>
    <meta:editing-duration>PT0S</meta:editing-duration>
    <dc:title>semesterberichte:hsemdenleer:hs-emden_ss16</dc:title>
  </office:meta>
</office:document-meta>
</file>