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emdenleer:semesterbericht-sose-18-82.bufata-et-dresden"/><text:bookmark-start text:name="__RefHeading___semesterbericht-hochschule-emdenleer-sose-18-82.-bufata-et-dresden_1"/><text:bookmark-start text:name="semesterbericht-hochschule-emdenleer-sose-18-82.-bufata-et-dresden"/>Semesterbericht [Hochschule Emden/Leer] [SoSe 18 82. BuFaTa ET Dresden]<text:bookmark-end text:name="__RefHeading___semesterbericht-hochschule-emdenleer-sose-18-82.-bufata-et-dresden_1"/><text:bookmark-end text:name="semesterbericht-hochschule-emdenleer-sose-18-82.-bufata-et-dresden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j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[ Bitte Text einfügen ]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x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x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_Last"> [ ] Sonstiges [Bitte einfügen!]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LAN-Party</text:p>
        </text:list-item>
        <text:list-item>
          <text:p text:style-name="List_20_1_Content">T-Foyer Party</text:p>
        </text:list-item>
        <text:list-item>
          <text:p text:style-name="List_20_1_Content_Last">Frühstück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p text:style-name="Text_20_body">*kooperations Party mit allen Gremien - Campus Party</text:p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24</text:p>
          <text:list text:style-name="List_20_1">
            <text:list-item>
              <text:p text:style-name="List_20_1_Content"> davon weiblich:9</text:p>
            </text:list-item>
            <text:list-item>
              <text:p text:style-name="List_20_1_Content"> davon ausländisch:0</text:p>
            </text:list-item>
          </text:list>
        </text:list-item>
        <text:list-item>
          <text:p text:style-name="List_20_1_Content"> Anzahl Studierende: 4708</text:p>
          <text:list text:style-name="List_20_1">
            <text:list-item>
              <text:p text:style-name="List_20_1_Content"> davon weiblich: ca. 41%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: 1233 (insgesamt)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 7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Studierenden Parlament und Allgemeiner Studierendenausschuss</text:p>
          <text:list text:style-name="List_20_1">
            <text:list-item>
              <text:p text:style-name="List_20_1_Content"> Wahlbeteiligung: 12,1%</text:p>
            </text:list-item>
          </text:list>
        </text:list-item>
        <text:list-item>
          <text:p text:style-name="List_20_1_Content"> Fachbereichs-/Fakultätsweites Beschlussorgan heisst: FBR Technik (3 Abteilungen, NWT, E&amp;I, MB)</text:p>
          <text:list text:style-name="List_20_1">
            <text:list-item>
              <text:p text:style-name="List_20_1_Content"> Wahlbeteiligung: 9,3%</text:p>
            </text:list-item>
          </text:list>
        </text:list-item>
        <text:list-item>
          <text:p text:style-name="List_20_1_Content"> Fachschaft/Fachschaftsrat heisst: FSR EMI (Abteilung E&amp;I)</text:p>
          <text:list text:style-name="List_20_1">
            <text:list-item>
              <text:p text:style-name="List_20_1_Content_Last"> Wahlbeteiligung: 100% (Aufgrund das alle gewählt sind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15::42:12</meta:creation-date>
    <dc:creator>Generated</dc:creator>
    <dc:date>2026-05-14T15::42:12</dc:date>
    <dc:language>en-US</dc:language>
    <meta:editing-cycles>1</meta:editing-cycles>
    <meta:editing-duration>PT0S</meta:editing-duration>
    <dc:title>semesterberichte:hsemdenleer:semesterbericht-sose-18-82.bufata-et-dresden</dc:title>
  </office:meta>
</office:document-meta>
</file>