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mesterberichte:hsemdenleer:start"/><text:bookmark-start text:name="__RefHeading___semesterberichte-hs-emdenleer_1"/><text:bookmark-start text:name="semesterberichte-hs-emdenleer"/>Semesterberichte HS Emden/Leer<text:bookmark-end text:name="__RefHeading___semesterberichte-hs-emdenleer_1"/><text:bookmark-end text:name="semesterberichte-hs-emdenleer"/></text:h>
      <text:p text:style-name="Text_20_body"><text:a xlink:type="simple" xlink:href="https://wiki.bufata-et.de/semesterberichte/hsemdenleer/hs-emden_ss16" text:style-name="Internet_20_link" text:visited-style-name="Visited_20_Internet_20_Link">Semesterbericht SoSe 16 78. BuFaTa-ET Regensburg</text:a><text:line-break/>
<text:a xlink:type="simple" xlink:href="https://wiki.bufata-et.de/semesterberichte/hsemdenleer/emdenleersose2017" text:style-name="Internet_20_link" text:visited-style-name="Visited_20_Internet_20_Link">Semesterbericht SoSe 17 80. BuFaTa-ET Ulm</text:a><text:line-break/>
<text:a xlink:type="simple" xlink:href="https://wiki.bufata-et.de/semesterberichte/hsemdenleer/emdenleerwise2017-2018" text:style-name="Internet_20_link" text:visited-style-name="Visited_20_Internet_20_Link">Semesterbericht WiSe 17/18 81. BuFaTa-ET München</text:a><text:line-break/>
<text:a xlink:type="simple" xlink:href="https://wiki.bufata-et.de/semesterberichte/hsemdenleer/semesterbericht-sose-18-82.bufata-et-dresden" text:style-name="Internet_20_link" text:visited-style-name="Visited_20_Internet_20_Link">Semesterbericht [Hochschule Emden/Leer] [SoSe 18 82. BuFaTa ET Dresden]</text:a><text:line-break/></text:p>
      <text:h text:style-name="Heading_20_2" text:outline-level="2"><text:bookmark-start text:name="__RefHeading___kontakt_2"/><text:bookmark-start text:name="kontakt"/>Kontakt<text:bookmark-end text:name="__RefHeading___kontakt_2"/><text:bookmark-end text:name="kontakt"/></text:h>
      <text:p text:style-name="Preformatted_20_Text">Adresse: FSR EMI Constantiaplatz 4, 26723 Emden\\ <text:line-break/>Telefon, Fax:04921/807 1871 , 04921/807 1843\\ <text:line-break/>Mailadresse: fsr-emi@hs-emden-lee.de\\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01::36:58</meta:creation-date>
    <dc:creator>Generated</dc:creator>
    <dc:date>2025-06-16T01::36:58</dc:date>
    <dc:language>en-US</dc:language>
    <meta:editing-cycles>1</meta:editing-cycles>
    <meta:editing-duration>PT0S</meta:editing-duration>
    <dc:title>semesterberichte:hsemdenleer:start</dc:title>
  </office:meta>
</office:document-meta>
</file>