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tw-berlin"/><text:bookmark-start text:name="__RefHeading___semesterbericht-htw-berlin-sose-19-84_1"/><text:bookmark-start text:name="semesterbericht-htw-berlin-sose-19-84"/>Semesterbericht [HTW Berlin] [SoSe + 19 + 84.]<text:bookmark-end text:name="__RefHeading___semesterbericht-htw-berlin-sose-19-84_1"/><text:bookmark-end text:name="semesterbericht-htw-berlin-sose-19-84"/></text:h>
      <text:list text:style-name="List_20_1" text:continue-numbering="false">
        <text:list-item>
          <text:p text:style-name="List_20_1_Content_First"> Adresse: Wilhelminenhofstr. 75a, 12459 Berlin</text:p>
        </text:list-item>
        <text:list-item>
          <text:p text:style-name="List_20_1_Content"> Telefon: 030 / 5019 3337</text:p>
        </text:list-item>
        <text:list-item>
          <text:p text:style-name="List_20_1_Content"> Mailadresse: info@fsr-e.org </text:p>
        </text:list-item>
        <text:list-item>
          <text:p text:style-name="List_20_1_Content_Last"> Homepage: <text:a xlink:type="simple" xlink:href="http://www.fsr-e.org/" text:style-name="Internet_20_link" text:visited-style-name="Visited_20_Internet_20_Link">http://www.fsr-e.org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_Last"> [x] Orientierungs-Tutorium   Im Semesteranfang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rallye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x] Nein    [ ] Teilweise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abendbrot/Stammtisch (von FS für Studis)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Lehrangebot von Rethorik- und LaTeX-Kurs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Sommerfest (Fachbereichsintern)</text:p>
        </text:list-item>
        <text:list-item>
          <text:p text:style-name="List_20_1_Content"> Erstsemesterparty (FB-Übergreifend)</text:p>
        </text:list-item>
        <text:list-item>
          <text:p text:style-name="List_20_1_Content"> Schulungsfahrt (intern)</text:p>
        </text:list-item>
        <text:list-item>
          <text:p text:style-name="List_20_1_Content"> O-Tage AG (FB-Übergreifend)</text:p>
        </text:list-item>
        <text:list-item>
          <text:p text:style-name="List_20_1_Content_Last"> Wahlen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Veranstaltungsproblem wegen Lärm</text:p>
        </text:list-item>
        <text:list-item>
          <text:p text:style-name="List_20_1_Content"> Teamevents</text:p>
        </text:list-item>
        <text:list-item>
          <text:p text:style-name="List_20_1_Content"> Mitglieder Motivation</text:p>
        </text:list-item>
        <text:list-item>
          <text:p text:style-name="List_20_1_Content_Last"> Probleme mit der Wahl für die Gremien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2291 im FB1</text:p>
          <text:list text:style-name="List_20_1">
            <text:list-item>
              <text:p text:style-name="List_20_1_Content"> davon weiblich: 474 (20,7 %)</text:p>
            </text:list-item>
            <text:list-item>
              <text:p text:style-name="List_20_1_Content"> davon ausländisch: 710 (31 %), darunter 172 Frauen</text:p>
            </text:list-item>
          </text:list>
        </text:list-item>
        <text:list-item>
          <text:p text:style-name="List_20_1_Content"> Anzahl Erstsemester 240</text:p>
          <text:list text:style-name="List_20_1">
            <text:list-item>
              <text:p text:style-name="List_20_1_Content"> davon weiblich: 50 (20,8 %)</text:p>
            </text:list-item>
            <text:list-item>
              <text:p text:style-name="List_20_1_Content"> davon ausländisch: 72 </text:p>
            </text:list-item>
          </text:list>
        </text:list-item>
        <text:list-item>
          <text:p text:style-name="List_20_1_Content"> Regelstudienzeit 6 oder 7 Semester für Bachelor, 3 oder 4 für Master.</text:p>
        </text:list-item>
        <text:list-item>
          <text:p text:style-name="List_20_1_Content"> durchschnittl. Studiendauer: Bachelor-Studiengänge: 7,5 Semester, Regelstudienzeit (RSZ) ist 6,38 Semester. Nur Master-Studiengänge: RSZ = 2,89, Abschluss nach 4,8 Semestern mit Durchschnittsnote 1,69) </text:p>
        </text:list-item>
        <text:list-item>
          <text:p text:style-name="List_20_1_Content_Last"> 82,8 % der Studierenden sind aktuell in RSZ, 94,0 % in RSZ+2 Semester.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Pa (Studierendenparlament)</text:p>
        </text:list-item>
        <text:list-item>
          <text:p text:style-name="List_20_1_Content"> Fachbereichs-/Fakultätsweites Beschlussorgan heisst: Fachbereichsrat durch direkte Wahl. Dazu AStA (Allgemeiner Studierendenausschuss) gewählt durch Stupa</text:p>
        </text:list-item>
        <text:list-item>
          <text:p text:style-name="List_20_1_Content_Last"> Fachschaft/Fachschaftsrat heisst: FSR-e (Fachschaftsrat elektro)</text:p>
        </text:list-item>
      </text:list>
      <text:h text:style-name="Heading_20_2" text:outline-level="2"><text:bookmark-start text:name="__RefHeading___semesterbericht-htw-berlin-wise-18-83_11"/><text:bookmark-start text:name="semesterbericht-htw-berlin-wise-18-83"/>Semesterbericht [HTW Berlin] [WiSe + 18 + 83.]<text:bookmark-end text:name="__RefHeading___semesterbericht-htw-berlin-wise-18-83_11"/><text:bookmark-end text:name="semesterbericht-htw-berlin-wise-18-83"/></text:h>
      <text:list text:style-name="List_20_1" text:continue-numbering="false">
        <text:list-item>
          <text:p text:style-name="List_20_1_Content_First"> Adresse: Wilhelminenhofstr. 75a, 12459 Berlin</text:p>
        </text:list-item>
        <text:list-item>
          <text:p text:style-name="List_20_1_Content"> Telefon: 030 / 5019 3337</text:p>
        </text:list-item>
        <text:list-item>
          <text:p text:style-name="List_20_1_Content"> Mailadresse: info@fsr-e.org </text:p>
        </text:list-item>
        <text:list-item>
          <text:p text:style-name="List_20_1_Content_Last"> Homepage: <text:a xlink:type="simple" xlink:href="http://www.fsr-e.org/" text:style-name="Internet_20_link" text:visited-style-name="Visited_20_Internet_20_Link">http://www.fsr-e.org/</text:a></text:p>
        </text:list-item>
      </text:list>
      <text:h text:style-name="Heading_20_3" text:outline-level="3"><text:bookmark-start text:name="__RefHeading___fachschaftsarbeit_12"/><text:bookmark-start text:name="fachschaftsarbeit1"/>Fachschaftsarbeit<text:bookmark-end text:name="__RefHeading___fachschaftsarbeit_12"/><text:bookmark-end text:name="fachschaftsarbeit1"/></text:h>
      <text:h text:style-name="Heading_20_4" text:outline-level="4"><text:bookmark-start text:name="__RefHeading___erstsemestereinfuehrung_13"/><text:bookmark-start text:name="erstsemestereinfuehrung1"/>Erstsemestereinführung<text:bookmark-end text:name="__RefHeading___erstsemestereinfuehrung_13"/><text:bookmark-end text:name="erstsemestereinfuehrung1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_Last"> [x] Orientierungs-Tutorium   Im Semesteranfang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rallye</text:p>
            </text:list-item>
            <text:list-item>
              <text:p text:style-name="List_20_1_Content"> [x] Grillen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14"/><text:bookmark-start text:name="vorlesungsumfragenevaluation1"/>Vorlesungsumfragen/Evaluation<text:bookmark-end text:name="__RefHeading___vorlesungsumfragenevaluation_14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x] Nein    [ ] Teilweise</text:p>
            </text:list-item>
          </text:list>
        </text:list-item>
      </text:list>
      <text:h text:style-name="Heading_20_4" text:outline-level="4"><text:bookmark-start text:name="__RefHeading___publikationen-drucksachen_15"/><text:bookmark-start text:name="publikationen-drucksachen1"/>Publikationen, Drucksachen<text:bookmark-end text:name="__RefHeading___publikationen-drucksachen_15"/><text:bookmark-end text:name="publikationen-drucksachen1"/></text:h>
      <text:h text:style-name="Heading_20_4" text:outline-level="4"><text:bookmark-start text:name="__RefHeading___servicepartyausfluegesonstige-veranstaltungen_16"/><text:bookmark-start text:name="servicepartyausfluegesonstige-veranstaltungen1"/>Service/Party/Ausflüge/sonstige Veranstaltungen<text:bookmark-end text:name="__RefHeading___servicepartyausfluegesonstige-veranstaltungen_16"/><text:bookmark-end text:name="servicepartyausfluegesonstige-veranstaltungen1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abendbrot/Stammtisch (von FS für Studis)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Lehrangebot von Rethorik- und LaTeX-Kursen</text:p>
        </text:list-item>
      </text:list>
      <text:h text:style-name="Heading_20_4" text:outline-level="4"><text:bookmark-start text:name="__RefHeading___arbeitsgruppen-mit-aktiven-teilnehmern_17"/><text:bookmark-start text:name="arbeitsgruppen-mit-aktiven-teilnehmern1"/>Arbeitsgruppen mit aktiven Teilnehmern<text:bookmark-end text:name="__RefHeading___arbeitsgruppen-mit-aktiven-teilnehmern_17"/><text:bookmark-end text:name="arbeitsgruppen-mit-aktiven-teilnehmern1"/></text:h>
      <text:list text:style-name="List_20_1" text:continue-numbering="false">
        <text:list-item>
          <text:p text:style-name="List_20_1_Content_First"> Sommerfest (Fachbereichsintern)</text:p>
        </text:list-item>
        <text:list-item>
          <text:p text:style-name="List_20_1_Content"> Erstsemesterparty (FB-Übergreifend)</text:p>
        </text:list-item>
        <text:list-item>
          <text:p text:style-name="List_20_1_Content"> Schulungsfahrt (intern)</text:p>
        </text:list-item>
        <text:list-item>
          <text:p text:style-name="List_20_1_Content"> O-Tage AG (FB-Übergreifend)</text:p>
        </text:list-item>
        <text:list-item>
          <text:p text:style-name="List_20_1_Content_Last"> Wahlen</text:p>
        </text:list-item>
      </text:list>
      <text:h text:style-name="Heading_20_4" text:outline-level="4"><text:bookmark-start text:name="__RefHeading___sonstigesaktuelles_18"/><text:bookmark-start text:name="sonstigesaktuelles1"/>Sonstiges/Aktuelles<text:bookmark-end text:name="__RefHeading___sonstigesaktuelles_18"/><text:bookmark-end text:name="sonstigesaktuelles1"/></text:h>
      <text:list text:style-name="List_20_1" text:continue-numbering="false">
        <text:list-item>
          <text:p text:style-name="List_20_1_Content_First"> Veranstaltungsproblem wegen Lärm</text:p>
        </text:list-item>
        <text:list-item>
          <text:p text:style-name="List_20_1_Content"> Teamevents</text:p>
        </text:list-item>
        <text:list-item>
          <text:p text:style-name="List_20_1_Content"> Mitglieder Motivation</text:p>
        </text:list-item>
        <text:list-item>
          <text:p text:style-name="List_20_1_Content_Last"> Probleme mit den Räumlichkeiten / Wegnahme der Räumlichkeiten des FSR</text:p>
        </text:list-item>
      </text:list>
      <text:h text:style-name="Heading_20_3" text:outline-level="3"><text:bookmark-start text:name="__RefHeading___in-zahlen_19"/><text:bookmark-start text:name="in-zahlen1"/>In Zahlen<text:bookmark-end text:name="__RefHeading___in-zahlen_19"/><text:bookmark-end text:name="in-zahlen1"/></text:h>
      <text:list text:style-name="List_20_1" text:continue-numbering="false">
        <text:list-item>
          <text:p text:style-name="List_20_1_Content_First"> aktive FachschaftlerInnen: 12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2276 im FB1</text:p>
          <text:list text:style-name="List_20_1">
            <text:list-item>
              <text:p text:style-name="List_20_1_Content"> davon weiblich: 453 (19,3 %)</text:p>
            </text:list-item>
            <text:list-item>
              <text:p text:style-name="List_20_1_Content"> davon ausländisch: 706 (31 %), darunter 165 Frauen</text:p>
            </text:list-item>
          </text:list>
        </text:list-item>
        <text:list-item>
          <text:p text:style-name="List_20_1_Content"> Anzahl Erstsemester 640</text:p>
          <text:list text:style-name="List_20_1">
            <text:list-item>
              <text:p text:style-name="List_20_1_Content"> davon weiblich: 125 (19,5 %)</text:p>
            </text:list-item>
            <text:list-item>
              <text:p text:style-name="List_20_1_Content"> davon ausländisch: 204 </text:p>
            </text:list-item>
          </text:list>
        </text:list-item>
        <text:list-item>
          <text:p text:style-name="List_20_1_Content"> Regelstudienzeit 6 oder 7 Semester für Bachelor, 3 oder 4 für Master.</text:p>
        </text:list-item>
        <text:list-item>
          <text:p text:style-name="List_20_1_Content"> durchschnittl. Studiendauer: Bachelor-Studiengänge: 7,6 Semester, Regelstudienzeit (RSZ) ist 6,38 Semester. Nur Master-Studiengänge: RSZ = 2,84, Abschluss nach 4,8 Semestern mit Durchschnittsnote 1,67 </text:p>
        </text:list-item>
        <text:list-item>
          <text:p text:style-name="List_20_1_Content_Last"> 82,7 % der Studierenden sind aktuell in RSZ, 94,0 % in RSZ+2 Semester.</text:p>
        </text:list-item>
      </text:list>
      <text:h text:style-name="Heading_20_5" text:outline-level="5"><text:bookmark-start text:name="__RefHeading___gremien-und-wahlbeteiligung_20"/><text:bookmark-start text:name="gremien-und-wahlbeteiligung1"/>Gremien und Wahlbeteiligung<text:bookmark-end text:name="__RefHeading___gremien-und-wahlbeteiligung_20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StuPa (Studierendenparlament)</text:p>
        </text:list-item>
        <text:list-item>
          <text:p text:style-name="List_20_1_Content"> Fachbereichs-/Fakultätsweites Beschlussorgan heisst: Fachbereichsrat durch direkte Wahl. Dazu AStA (Allgemeiner Studierendenausschuss) gewählt durch Stupa</text:p>
        </text:list-item>
        <text:list-item>
          <text:p text:style-name="List_20_1_Content"> Fachschaft/Fachschaftsrat heisst: FSR-e (Fachschaftsrat elektro)</text:p>
        </text:list-item>
        <text:list-item>
          <text:p text:style-name="List_20_1_Content_Last"> Es wurde aktuell noch keine Wahl durchgeführt, alternative Onlinewahl konnte nicht durchgeführt werden</text:p>
        </text:list-item>
      </text:list>
      <text:h text:style-name="Heading_20_2" text:outline-level="2"><text:bookmark-start text:name="__RefHeading___semesterbericht-htw-berlin-sose-18-82_21"/><text:bookmark-start text:name="semesterbericht-htw-berlin-sose-18-82"/>Semesterbericht [HTW Berlin] [SoSe + 18 + 82.]<text:bookmark-end text:name="__RefHeading___semesterbericht-htw-berlin-sose-18-82_21"/><text:bookmark-end text:name="semesterbericht-htw-berlin-sose-18-82"/></text:h>
      <text:list text:style-name="List_20_1" text:continue-numbering="false">
        <text:list-item>
          <text:p text:style-name="List_20_1_Content_First"> Adresse: Wilhelminenhofstr. 75a, 12459 Berlin</text:p>
        </text:list-item>
        <text:list-item>
          <text:p text:style-name="List_20_1_Content"> Telefon: 030 / 5019 3337</text:p>
        </text:list-item>
        <text:list-item>
          <text:p text:style-name="List_20_1_Content"> Mailadresse: info@fsr-e.org </text:p>
        </text:list-item>
        <text:list-item>
          <text:p text:style-name="List_20_1_Content_Last"> Homepage: <text:a xlink:type="simple" xlink:href="http://www.fsr-e.org/" text:style-name="Internet_20_link" text:visited-style-name="Visited_20_Internet_20_Link">http://www.fsr-e.org/</text:a></text:p>
        </text:list-item>
      </text:list>
      <text:h text:style-name="Heading_20_3" text:outline-level="3"><text:bookmark-start text:name="__RefHeading___fachschaftsarbeit_22"/><text:bookmark-start text:name="fachschaftsarbeit2"/>Fachschaftsarbeit<text:bookmark-end text:name="__RefHeading___fachschaftsarbeit_22"/><text:bookmark-end text:name="fachschaftsarbeit2"/></text:h>
      <text:h text:style-name="Heading_20_4" text:outline-level="4"><text:bookmark-start text:name="__RefHeading___erstsemestereinfuehrung_23"/><text:bookmark-start text:name="erstsemestereinfuehrung2"/>Erstsemestereinführung<text:bookmark-end text:name="__RefHeading___erstsemestereinfuehrung_23"/><text:bookmark-end text:name="erstsemestereinfuehrung2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_Last"> [x] Orientierungs-Tutorium   Im Semesteranfang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rallye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24"/><text:bookmark-start text:name="vorlesungsumfragenevaluation2"/>Vorlesungsumfragen/Evaluation<text:bookmark-end text:name="__RefHeading___vorlesungsumfragenevaluation_24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x] Nein    [ ] Teilweise</text:p>
            </text:list-item>
          </text:list>
        </text:list-item>
      </text:list>
      <text:h text:style-name="Heading_20_4" text:outline-level="4"><text:bookmark-start text:name="__RefHeading___publikationen-drucksachen_25"/><text:bookmark-start text:name="publikationen-drucksachen2"/>Publikationen, Drucksachen<text:bookmark-end text:name="__RefHeading___publikationen-drucksachen_25"/><text:bookmark-end text:name="publikationen-drucksachen2"/></text:h>
      <text:h text:style-name="Heading_20_4" text:outline-level="4"><text:bookmark-start text:name="__RefHeading___servicepartyausfluegesonstige-veranstaltungen_26"/><text:bookmark-start text:name="servicepartyausfluegesonstige-veranstaltungen2"/>Service/Party/Ausflüge/sonstige Veranstaltungen<text:bookmark-end text:name="__RefHeading___servicepartyausfluegesonstige-veranstaltungen_26"/><text:bookmark-end text:name="servicepartyausfluegesonstige-veranstaltungen2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abendbrot/Stammtisch (von FS für Studis)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Lehrangebot von Rethorik- und LaTeX-Kursen</text:p>
        </text:list-item>
      </text:list>
      <text:h text:style-name="Heading_20_4" text:outline-level="4"><text:bookmark-start text:name="__RefHeading___arbeitsgruppen-mit-aktiven-teilnehmern_27"/><text:bookmark-start text:name="arbeitsgruppen-mit-aktiven-teilnehmern2"/>Arbeitsgruppen mit aktiven Teilnehmern<text:bookmark-end text:name="__RefHeading___arbeitsgruppen-mit-aktiven-teilnehmern_27"/><text:bookmark-end text:name="arbeitsgruppen-mit-aktiven-teilnehmern2"/></text:h>
      <text:list text:style-name="List_20_1" text:continue-numbering="false">
        <text:list-item>
          <text:p text:style-name="List_20_1_Content_First"> Sommerfest (Fachbereichsintern)</text:p>
        </text:list-item>
        <text:list-item>
          <text:p text:style-name="List_20_1_Content"> Erstsemesterparty (FB-Übergreifend)</text:p>
        </text:list-item>
        <text:list-item>
          <text:p text:style-name="List_20_1_Content"> Schulungsfahrt (intern)</text:p>
        </text:list-item>
        <text:list-item>
          <text:p text:style-name="List_20_1_Content"> O-Tage AG (FB-Übergreifend)</text:p>
        </text:list-item>
        <text:list-item>
          <text:p text:style-name="List_20_1_Content_Last"> Wahlen</text:p>
        </text:list-item>
      </text:list>
      <text:h text:style-name="Heading_20_4" text:outline-level="4"><text:bookmark-start text:name="__RefHeading___sonstigesaktuelles_28"/><text:bookmark-start text:name="sonstigesaktuelles2"/>Sonstiges/Aktuelles<text:bookmark-end text:name="__RefHeading___sonstigesaktuelles_28"/><text:bookmark-end text:name="sonstigesaktuelles2"/></text:h>
      <text:list text:style-name="List_20_1" text:continue-numbering="false">
        <text:list-item>
          <text:p text:style-name="List_20_1_Content_First"> Veranstaltungsproblem wegen Lärm</text:p>
        </text:list-item>
        <text:list-item>
          <text:p text:style-name="List_20_1_Content"> Teamevents</text:p>
        </text:list-item>
        <text:list-item>
          <text:p text:style-name="List_20_1_Content_Last"> Mitglieder Motivation</text:p>
        </text:list-item>
      </text:list>
      <text:h text:style-name="Heading_20_3" text:outline-level="3"><text:bookmark-start text:name="__RefHeading___in-zahlen_29"/><text:bookmark-start text:name="in-zahlen2"/>In Zahlen<text:bookmark-end text:name="__RefHeading___in-zahlen_29"/><text:bookmark-end text:name="in-zahlen2"/></text:h>
      <text:list text:style-name="List_20_1" text:continue-numbering="false">
        <text:list-item>
          <text:p text:style-name="List_20_1_Content_First"> aktive FachschaftlerInnen: 12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2210 im FB1</text:p>
          <text:list text:style-name="List_20_1">
            <text:list-item>
              <text:p text:style-name="List_20_1_Content"> davon weiblich: 435 (19,6 %)</text:p>
            </text:list-item>
            <text:list-item>
              <text:p text:style-name="List_20_1_Content"> davon ausländisch: 511 (25 %), darunter 105 Frauen</text:p>
            </text:list-item>
          </text:list>
        </text:list-item>
        <text:list-item>
          <text:p text:style-name="List_20_1_Content"> Anzahl Erstsemester 506</text:p>
          <text:list text:style-name="List_20_1">
            <text:list-item>
              <text:p text:style-name="List_20_1_Content"> davon weiblich: 102 (19,4 %)</text:p>
            </text:list-item>
            <text:list-item>
              <text:p text:style-name="List_20_1_Content"> davon ausländisch: 234 </text:p>
            </text:list-item>
          </text:list>
        </text:list-item>
        <text:list-item>
          <text:p text:style-name="List_20_1_Content"> Regelstudienzeit 6 oder 7 Semester für Bachelor, 3 oder 4 für Master.</text:p>
        </text:list-item>
        <text:list-item>
          <text:p text:style-name="List_20_1_Content"> durchschnittl. Studiendauer: Bachelor-Studiengänge: 7,6 Semester, Regelstudienzeit (RSZ) ist 6,38 Semester. Nur Master-Studiengänge: RSZ = 2,84, Abschluss nach 4,8 Semestern mit Durchschnittsnote 1,67 </text:p>
        </text:list-item>
        <text:list-item>
          <text:p text:style-name="List_20_1_Content_Last"> 82,7 % der Studierenden sind aktuell in RSZ, 94,0 % in RSZ+2 Semester.</text:p>
        </text:list-item>
      </text:list>
      <text:h text:style-name="Heading_20_5" text:outline-level="5"><text:bookmark-start text:name="__RefHeading___gremien-und-wahlbeteiligung_30"/><text:bookmark-start text:name="gremien-und-wahlbeteiligung2"/>Gremien und Wahlbeteiligung<text:bookmark-end text:name="__RefHeading___gremien-und-wahlbeteiligung_30"/><text:bookmark-end text:name="gremien-und-wahlbeteiligung2"/></text:h>
      <text:list text:style-name="List_20_1" text:continue-numbering="false">
        <text:list-item>
          <text:p text:style-name="List_20_1_Content_First"> Hochschulweite Studierendenvertretung heisst: StuPa (Studierendenparlament)</text:p>
        </text:list-item>
        <text:list-item>
          <text:p text:style-name="List_20_1_Content"> Fachbereichs-/Fakultätsweites Beschlussorgan heisst: Fachbereichsrat durch direkte Wahl. Dazu AStA (Allgemeiner Studierendenausschuss) gewählt durch Stupa</text:p>
        </text:list-item>
        <text:list-item>
          <text:p text:style-name="List_20_1_Content"> Fachschaft/Fachschaftsrat heisst: FSR-e (Fachschaftsrat elektro)</text:p>
          <text:list text:style-name="List_20_1">
            <text:list-item>
              <text:p text:style-name="List_20_1_Content_Last"> Keine Wahl</text:p>
            </text:list-item>
          </text:list>
        </text:list-item>
      </text:list>
      <text:h text:style-name="Heading_20_2" text:outline-level="2"><text:bookmark-start text:name="__RefHeading___semesterbericht-htw-berlin-wise-17-81_31"/><text:bookmark-start text:name="semesterbericht-htw-berlin-wise-17-81"/>Semesterbericht [HTW Berlin] [WiSe + 17 + 81.]<text:bookmark-end text:name="__RefHeading___semesterbericht-htw-berlin-wise-17-81_31"/><text:bookmark-end text:name="semesterbericht-htw-berlin-wise-17-81"/></text:h>
      <text:list text:style-name="List_20_1" text:continue-numbering="false">
        <text:list-item>
          <text:p text:style-name="List_20_1_Content_First"> Adresse: Wilhelminenhofstr. 75a, 12459 Berlin</text:p>
        </text:list-item>
        <text:list-item>
          <text:p text:style-name="List_20_1_Content"> Telefon: 030 / 5019 3337</text:p>
        </text:list-item>
        <text:list-item>
          <text:p text:style-name="List_20_1_Content"> Mailadresse: info@fsr-e.org </text:p>
        </text:list-item>
        <text:list-item>
          <text:p text:style-name="List_20_1_Content_Last"> Homepage: <text:a xlink:type="simple" xlink:href="http://www.fsr-e.org/" text:style-name="Internet_20_link" text:visited-style-name="Visited_20_Internet_20_Link">http://www.fsr-e.org/</text:a></text:p>
        </text:list-item>
      </text:list>
      <text:h text:style-name="Heading_20_3" text:outline-level="3"><text:bookmark-start text:name="__RefHeading___fachschaftsarbeit_32"/><text:bookmark-start text:name="fachschaftsarbeit3"/>Fachschaftsarbeit<text:bookmark-end text:name="__RefHeading___fachschaftsarbeit_32"/><text:bookmark-end text:name="fachschaftsarbeit3"/></text:h>
      <text:h text:style-name="Heading_20_4" text:outline-level="4"><text:bookmark-start text:name="__RefHeading___erstsemestereinfuehrung_33"/><text:bookmark-start text:name="erstsemestereinfuehrung3"/>Erstsemestereinführung<text:bookmark-end text:name="__RefHeading___erstsemestereinfuehrung_33"/><text:bookmark-end text:name="erstsemestereinfuehrung3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_Last"> [x] Orientierungs-Tutorium   Im Semesteranfang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rallye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34"/><text:bookmark-start text:name="vorlesungsumfragenevaluation3"/>Vorlesungsumfragen/Evaluation<text:bookmark-end text:name="__RefHeading___vorlesungsumfragenevaluation_34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x] Nein    [ ] Teilweise</text:p>
            </text:list-item>
          </text:list>
        </text:list-item>
      </text:list>
      <text:h text:style-name="Heading_20_4" text:outline-level="4"><text:bookmark-start text:name="__RefHeading___publikationen-drucksachen_35"/><text:bookmark-start text:name="publikationen-drucksachen3"/>Publikationen, Drucksachen<text:bookmark-end text:name="__RefHeading___publikationen-drucksachen_35"/><text:bookmark-end text:name="publikationen-drucksachen3"/></text:h>
      <text:h text:style-name="Heading_20_4" text:outline-level="4"><text:bookmark-start text:name="__RefHeading___servicepartyausfluegesonstige-veranstaltungen_36"/><text:bookmark-start text:name="servicepartyausfluegesonstige-veranstaltungen3"/>Service/Party/Ausflüge/sonstige Veranstaltungen<text:bookmark-end text:name="__RefHeading___servicepartyausfluegesonstige-veranstaltungen_36"/><text:bookmark-end text:name="servicepartyausfluegesonstige-veranstaltungen3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abendbrot/Stammtisch (von FS für Studis)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Lehrangebot von Rethorik- und LaTeX-Kursen</text:p>
        </text:list-item>
      </text:list>
      <text:h text:style-name="Heading_20_4" text:outline-level="4"><text:bookmark-start text:name="__RefHeading___arbeitsgruppen-mit-aktiven-teilnehmern_37"/><text:bookmark-start text:name="arbeitsgruppen-mit-aktiven-teilnehmern3"/>Arbeitsgruppen mit aktiven Teilnehmern<text:bookmark-end text:name="__RefHeading___arbeitsgruppen-mit-aktiven-teilnehmern_37"/><text:bookmark-end text:name="arbeitsgruppen-mit-aktiven-teilnehmern3"/></text:h>
      <text:list text:style-name="List_20_1" text:continue-numbering="false">
        <text:list-item>
          <text:p text:style-name="List_20_1_Content_First"> Sommerfest (Fachbereichsintern)</text:p>
        </text:list-item>
        <text:list-item>
          <text:p text:style-name="List_20_1_Content"> Werbe Ag (neuer Flyer etc.)</text:p>
        </text:list-item>
        <text:list-item>
          <text:p text:style-name="List_20_1_Content"> Erstsemesterparty (FS-Übergreifend)</text:p>
        </text:list-item>
        <text:list-item>
          <text:p text:style-name="List_20_1_Content_Last"> O-Tage Ag (FS-Übergreifend)</text:p>
        </text:list-item>
      </text:list>
      <text:h text:style-name="Heading_20_4" text:outline-level="4"><text:bookmark-start text:name="__RefHeading___sonstigesaktuelles_38"/><text:bookmark-start text:name="sonstigesaktuelles3"/>Sonstiges/Aktuelles<text:bookmark-end text:name="__RefHeading___sonstigesaktuelles_38"/><text:bookmark-end text:name="sonstigesaktuelles3"/></text:h>
      <text:list text:style-name="List_20_1" text:continue-numbering="false">
        <text:list-item>
          <text:p text:style-name="List_20_1_Content_First"> Veranstaltungsproblem wegen Lärm</text:p>
        </text:list-item>
        <text:list-item>
          <text:p text:style-name="List_20_1_Content_Last"> Mitglieder-Mangel</text:p>
        </text:list-item>
      </text:list>
      <text:h text:style-name="Heading_20_3" text:outline-level="3"><text:bookmark-start text:name="__RefHeading___in-zahlen_39"/><text:bookmark-start text:name="in-zahlen3"/>In Zahlen<text:bookmark-end text:name="__RefHeading___in-zahlen_39"/><text:bookmark-end text:name="in-zahlen3"/></text:h>
      <text:list text:style-name="List_20_1" text:continue-numbering="false">
        <text:list-item>
          <text:p text:style-name="List_20_1_Content_First"> aktive FachschaftlerInnen: 9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2108 im FB1</text:p>
          <text:list text:style-name="List_20_1">
            <text:list-item>
              <text:p text:style-name="List_20_1_Content"> davon weiblich: 298 (19,2 %)</text:p>
            </text:list-item>
            <text:list-item>
              <text:p text:style-name="List_20_1_Content"> davon ausländisch: 430 (23,5 %), darunter 98 Frauen</text:p>
            </text:list-item>
          </text:list>
        </text:list-item>
        <text:list-item>
          <text:p text:style-name="List_20_1_Content"> Anzahl Erstsemester 707</text:p>
          <text:list text:style-name="List_20_1">
            <text:list-item>
              <text:p text:style-name="List_20_1_Content"> davon weiblich: 188 (19,4 %)</text:p>
            </text:list-item>
            <text:list-item>
              <text:p text:style-name="List_20_1_Content"> davon ausländisch: 210 (35 Frauen, 79 Männer)</text:p>
            </text:list-item>
          </text:list>
        </text:list-item>
        <text:list-item>
          <text:p text:style-name="List_20_1_Content"> Regelstudienzeit 6 oder 7 Semester für Bachelor, 3 oder 4 für Master.</text:p>
        </text:list-item>
        <text:list-item>
          <text:p text:style-name="List_20_1_Content"> durchschnittl. Studiendauer: Bachelor-Studiengänge: 7,7 Semester, Regelstudienzeit (RSZ) ist 6,38 Semester. Nur Master-Studiengänge: RSZ = 2,84, Abschluss nach 4,8 Semestern mit Durchschnittsnote 1,67 </text:p>
        </text:list-item>
        <text:list-item>
          <text:p text:style-name="List_20_1_Content_Last"> 82,7 % der Studierenden sind aktuell in RSZ, 94,0 % in RSZ+2 Semester.</text:p>
        </text:list-item>
      </text:list>
      <text:h text:style-name="Heading_20_5" text:outline-level="5"><text:bookmark-start text:name="__RefHeading___gremien-und-wahlbeteiligung_40"/><text:bookmark-start text:name="gremien-und-wahlbeteiligung3"/>Gremien und Wahlbeteiligung<text:bookmark-end text:name="__RefHeading___gremien-und-wahlbeteiligung_40"/><text:bookmark-end text:name="gremien-und-wahlbeteiligung3"/></text:h>
      <text:list text:style-name="List_20_1" text:continue-numbering="false">
        <text:list-item>
          <text:p text:style-name="List_20_1_Content_First"> Hochschulweite Studierendenvertretung heisst: StuPa (Studierendenparlament)</text:p>
        </text:list-item>
        <text:list-item>
          <text:p text:style-name="List_20_1_Content"> Fachbereichs-/Fakultätsweites Beschlussorgan heisst: Fachbereichsrat durch direkte Wahl. Dazu AStA (Allgemeiner Studierendenausschuss) gewählt durch Stupa</text:p>
        </text:list-item>
        <text:list-item>
          <text:p text:style-name="List_20_1_Content"> Fachschaft/Fachschaftsrat heisst: FSR-e (Fachschaftsrat elektro)</text:p>
          <text:list text:style-name="List_20_1">
            <text:list-item>
              <text:p text:style-name="List_20_1_Content_Last"> Wahlbeteiligung 5,8%</text:p>
            </text:list-item>
          </text:list>
        </text:list-item>
      </text:list>
      <text:h text:style-name="Heading_20_2" text:outline-level="2"><text:bookmark-start text:name="__RefHeading___semesterbericht-htw-berlin-wise-16-79_41"/><text:bookmark-start text:name="semesterbericht-htw-berlin-wise-16-79"/>Semesterbericht [HTW Berlin] [WiSe + 16 + 79.]<text:bookmark-end text:name="__RefHeading___semesterbericht-htw-berlin-wise-16-79_41"/><text:bookmark-end text:name="semesterbericht-htw-berlin-wise-16-79"/></text:h>
      <text:list text:style-name="List_20_1" text:continue-numbering="false">
        <text:list-item>
          <text:p text:style-name="List_20_1_Content_First"> Adresse: Wilhelminenhofstr. 75a, 12459 Berlin</text:p>
        </text:list-item>
        <text:list-item>
          <text:p text:style-name="List_20_1_Content"> Telefon: 030 / 5019 3337</text:p>
        </text:list-item>
        <text:list-item>
          <text:p text:style-name="List_20_1_Content"> Mailadresse: info@fsr-e.org </text:p>
        </text:list-item>
        <text:list-item>
          <text:p text:style-name="List_20_1_Content_Last"> Homepage: <text:a xlink:type="simple" xlink:href="http://www.fsr-e.org/" text:style-name="Internet_20_link" text:visited-style-name="Visited_20_Internet_20_Link">http://www.fsr-e.org/</text:a></text:p>
        </text:list-item>
      </text:list>
      <text:h text:style-name="Heading_20_3" text:outline-level="3"><text:bookmark-start text:name="__RefHeading___fachschaftsarbeit_42"/><text:bookmark-start text:name="fachschaftsarbeit4"/>Fachschaftsarbeit<text:bookmark-end text:name="__RefHeading___fachschaftsarbeit_42"/><text:bookmark-end text:name="fachschaftsarbeit4"/></text:h>
      <text:h text:style-name="Heading_20_4" text:outline-level="4"><text:bookmark-start text:name="__RefHeading___erstsemestereinfuehrung_43"/><text:bookmark-start text:name="erstsemestereinfuehrung4"/>Erstsemestereinführung<text:bookmark-end text:name="__RefHeading___erstsemestereinfuehrung_43"/><text:bookmark-end text:name="erstsemestereinfuehrung4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x] Orientierungs-Tutorium   Im Semesteranfang</text:p>
        </text:list-item>
        <text:list-item>
          <text:p text:style-name="List_20_1_Content_Last"> [x] Info-Broschüre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rallye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44"/><text:bookmark-start text:name="vorlesungsumfragenevaluation4"/>Vorlesungsumfragen/Evaluation<text:bookmark-end text:name="__RefHeading___vorlesungsumfragenevaluation_44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45"/><text:bookmark-start text:name="publikationen-drucksachen4"/>Publikationen, Drucksachen<text:bookmark-end text:name="__RefHeading___publikationen-drucksachen_45"/><text:bookmark-end text:name="publikationen-drucksachen4"/></text:h>
      <text:h text:style-name="Heading_20_4" text:outline-level="4"><text:bookmark-start text:name="__RefHeading___servicepartyausfluegesonstige-veranstaltungen_46"/><text:bookmark-start text:name="servicepartyausfluegesonstige-veranstaltungen4"/>Service/Party/Ausflüge/sonstige Veranstaltungen<text:bookmark-end text:name="__RefHeading___servicepartyausfluegesonstige-veranstaltungen_46"/><text:bookmark-end text:name="servicepartyausfluegesonstige-veranstaltungen4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abendbrot/Stammtisch (von FS für Studis)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Lehrangebot von Rethorik- und LaTeX-Kursen</text:p>
        </text:list-item>
      </text:list>
      <text:h text:style-name="Heading_20_4" text:outline-level="4"><text:bookmark-start text:name="__RefHeading___arbeitsgruppen-mit-aktiven-teilnehmern_47"/><text:bookmark-start text:name="arbeitsgruppen-mit-aktiven-teilnehmern4"/>Arbeitsgruppen mit aktiven Teilnehmern<text:bookmark-end text:name="__RefHeading___arbeitsgruppen-mit-aktiven-teilnehmern_47"/><text:bookmark-end text:name="arbeitsgruppen-mit-aktiven-teilnehmern4"/></text:h>
      <text:list text:style-name="List_20_1" text:continue-numbering="false">
        <text:list-item>
          <text:p text:style-name="List_20_1_Content_First"> Sommerfest (Fachbereichsintern)</text:p>
        </text:list-item>
        <text:list-item>
          <text:p text:style-name="List_20_1_Content"> Werbe Ag (neuer Flyer etc.)</text:p>
        </text:list-item>
        <text:list-item>
          <text:p text:style-name="List_20_1_Content"> Erstsemesterparty (FS-Übergreifend)</text:p>
        </text:list-item>
        <text:list-item>
          <text:p text:style-name="List_20_1_Content_Last"> O-Tage Ag (FS-Übergreifend)</text:p>
        </text:list-item>
      </text:list>
      <text:h text:style-name="Heading_20_4" text:outline-level="4"><text:bookmark-start text:name="__RefHeading___sonstigesaktuelles_48"/><text:bookmark-start text:name="sonstigesaktuelles4"/>Sonstiges/Aktuelles<text:bookmark-end text:name="__RefHeading___sonstigesaktuelles_48"/><text:bookmark-end text:name="sonstigesaktuelles4"/></text:h>
      <text:list text:style-name="List_20_1" text:continue-numbering="false">
        <text:list-item>
          <text:p text:style-name="List_20_1_Content_First"> Veranstaltungsproblem wegen Lärm</text:p>
        </text:list-item>
        <text:list-item>
          <text:p text:style-name="List_20_1_Content_Last"> haben keine Probleme :)</text:p>
        </text:list-item>
      </text:list>
      <text:h text:style-name="Heading_20_3" text:outline-level="3"><text:bookmark-start text:name="__RefHeading___in-zahlen_49"/><text:bookmark-start text:name="in-zahlen4"/>In Zahlen<text:bookmark-end text:name="__RefHeading___in-zahlen_49"/><text:bookmark-end text:name="in-zahlen4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1893 im FB1</text:p>
          <text:list text:style-name="List_20_1">
            <text:list-item>
              <text:p text:style-name="List_20_1_Content"> davon weiblich: 269 (14,2 %)</text:p>
            </text:list-item>
            <text:list-item>
              <text:p text:style-name="List_20_1_Content"> davon ausländisch: 407 (21,5 %), darunter 98 Frauen</text:p>
            </text:list-item>
          </text:list>
        </text:list-item>
        <text:list-item>
          <text:p text:style-name="List_20_1_Content"> Anzahl Erstsemester 475</text:p>
          <text:list text:style-name="List_20_1">
            <text:list-item>
              <text:p text:style-name="List_20_1_Content"> davon weiblich: 92 (19,4 %)</text:p>
            </text:list-item>
            <text:list-item>
              <text:p text:style-name="List_20_1_Content"> davon ausländisch: 114 (35 Frauen, 79 Männer)</text:p>
            </text:list-item>
          </text:list>
        </text:list-item>
        <text:list-item>
          <text:p text:style-name="List_20_1_Content"> Regelstudienzeit 6 oder 7 Semester für Bachelor, 3 oder 4 für Master.</text:p>
        </text:list-item>
        <text:list-item>
          <text:p text:style-name="List_20_1_Content"> durchschnittl. Studiendauer: Bachelor-Studiengänge: 7,7 Semester, Regelstudienzeit (RSZ) ist 6,38 Semester. Nur Master-Studiengänge: RSZ = 2,84, Abschluss nach 4,8 Semestern mit Durchschnittsnote 1,67 </text:p>
        </text:list-item>
        <text:list-item>
          <text:p text:style-name="List_20_1_Content_Last"> 82,7 % der Studierenden sind aktuell in RSZ, 94,0 % in RSZ+2 Semester.</text:p>
        </text:list-item>
      </text:list>
      <text:h text:style-name="Heading_20_5" text:outline-level="5"><text:bookmark-start text:name="__RefHeading___gremien-und-wahlbeteiligung_50"/><text:bookmark-start text:name="gremien-und-wahlbeteiligung4"/>Gremien und Wahlbeteiligung<text:bookmark-end text:name="__RefHeading___gremien-und-wahlbeteiligung_50"/><text:bookmark-end text:name="gremien-und-wahlbeteiligung4"/></text:h>
      <text:list text:style-name="List_20_1" text:continue-numbering="false">
        <text:list-item>
          <text:p text:style-name="List_20_1_Content_First"> Hochschulweite Studierendenvertretung heisst: StuPa (Studierendenparlament)</text:p>
          <text:list text:style-name="List_20_1">
            <text:list-item>
              <text:p text:style-name="List_20_1_Content"> Wahlbeteiligung &lt; 6%</text:p>
            </text:list-item>
          </text:list>
        </text:list-item>
        <text:list-item>
          <text:p text:style-name="List_20_1_Content"> Fachbereichs-/Fakultätsweites Beschlussorgan heisst: Fachbereichsrat durch direkte Wahl. Dazu AStA (Allgemeiner Studierendenausschuss) gewählt durch StuPa</text:p>
        </text:list-item>
        <text:list-item>
          <text:p text:style-name="List_20_1_Content"> Fachschaft/Fachschaftsrat heisst: FSR-e (Fachschaftsrat elektro)</text:p>
          <text:list text:style-name="List_20_1">
            <text:list-item>
              <text:p text:style-name="List_20_1_Content_Last"> Wahlbeteiligung 6,3%</text:p>
            </text:list-item>
          </text:list>
        </text:list-item>
      </text:list>
      <text:h text:style-name="Heading_20_2" text:outline-level="2"><text:bookmark-start text:name="__RefHeading___semesterbericht-htw-berlin-sose-16-78_51"/><text:bookmark-start text:name="semesterbericht-htw-berlin-sose-16-78"/>Semesterbericht [HTW Berlin] [SoSe + 16 + 78.]<text:bookmark-end text:name="__RefHeading___semesterbericht-htw-berlin-sose-16-78_51"/><text:bookmark-end text:name="semesterbericht-htw-berlin-sose-16-78"/></text:h>
      <text:list text:style-name="List_20_1" text:continue-numbering="false">
        <text:list-item>
          <text:p text:style-name="List_20_1_Content_First"> Adresse: Wilhelminenhofstr. 75a, 12459 Berlin</text:p>
        </text:list-item>
        <text:list-item>
          <text:p text:style-name="List_20_1_Content"> Telefon: 030 / 5019 3337</text:p>
        </text:list-item>
        <text:list-item>
          <text:p text:style-name="List_20_1_Content"> Mailadresse: info@fsr-e.org </text:p>
        </text:list-item>
        <text:list-item>
          <text:p text:style-name="List_20_1_Content_Last"> Homepage: <text:a xlink:type="simple" xlink:href="http://www.fsr-e.org/" text:style-name="Internet_20_link" text:visited-style-name="Visited_20_Internet_20_Link">http://www.fsr-e.org/</text:a></text:p>
        </text:list-item>
      </text:list>
      <text:h text:style-name="Heading_20_3" text:outline-level="3"><text:bookmark-start text:name="__RefHeading___fachschaftsarbeit_52"/><text:bookmark-start text:name="fachschaftsarbeit5"/>Fachschaftsarbeit<text:bookmark-end text:name="__RefHeading___fachschaftsarbeit_52"/><text:bookmark-end text:name="fachschaftsarbeit5"/></text:h>
      <text:h text:style-name="Heading_20_4" text:outline-level="4"><text:bookmark-start text:name="__RefHeading___erstsemestereinfuehrung_53"/><text:bookmark-start text:name="erstsemestereinfuehrung5"/>Erstsemestereinführung<text:bookmark-end text:name="__RefHeading___erstsemestereinfuehrung_53"/><text:bookmark-end text:name="erstsemestereinfuehrung5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x] Orientierungs-Tutorium   Im Semesteranfang</text:p>
        </text:list-item>
        <text:list-item>
          <text:p text:style-name="List_20_1_Content_Last"> [x] Info-Broschüre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rallye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54"/><text:bookmark-start text:name="vorlesungsumfragenevaluation5"/>Vorlesungsumfragen/Evaluation<text:bookmark-end text:name="__RefHeading___vorlesungsumfragenevaluation_54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55"/><text:bookmark-start text:name="publikationen-drucksachen5"/>Publikationen, Drucksachen<text:bookmark-end text:name="__RefHeading___publikationen-drucksachen_55"/><text:bookmark-end text:name="publikationen-drucksachen5"/></text:h>
      <text:h text:style-name="Heading_20_4" text:outline-level="4"><text:bookmark-start text:name="__RefHeading___servicepartyausfluegesonstige-veranstaltungen_56"/><text:bookmark-start text:name="servicepartyausfluegesonstige-veranstaltungen5"/>Service/Party/Ausflüge/sonstige Veranstaltungen<text:bookmark-end text:name="__RefHeading___servicepartyausfluegesonstige-veranstaltungen_56"/><text:bookmark-end text:name="servicepartyausfluegesonstige-veranstaltungen5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abendbrot/Stammtisch (von FS für Studis)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Lehrangebot von Rethorik- und LaTeX-Kursen</text:p>
        </text:list-item>
      </text:list>
      <text:h text:style-name="Heading_20_4" text:outline-level="4"><text:bookmark-start text:name="__RefHeading___arbeitsgruppen-mit-aktiven-teilnehmern_57"/><text:bookmark-start text:name="arbeitsgruppen-mit-aktiven-teilnehmern5"/>Arbeitsgruppen mit aktiven Teilnehmern<text:bookmark-end text:name="__RefHeading___arbeitsgruppen-mit-aktiven-teilnehmern_57"/><text:bookmark-end text:name="arbeitsgruppen-mit-aktiven-teilnehmern5"/></text:h>
      <text:list text:style-name="List_20_1" text:continue-numbering="false">
        <text:list-item>
          <text:p text:style-name="List_20_1_Content_First"> KisteBauAg</text:p>
        </text:list-item>
        <text:list-item>
          <text:p text:style-name="List_20_1_Content"> Werbe Ag (neuer Flyer etc.)</text:p>
        </text:list-item>
        <text:list-item>
          <text:p text:style-name="List_20_1_Content"> Sommerfest Ag (FS-Übergreifend)</text:p>
        </text:list-item>
        <text:list-item>
          <text:p text:style-name="List_20_1_Content_Last"> O-Tage Ag (FS-Übergreifend)</text:p>
        </text:list-item>
      </text:list>
      <text:h text:style-name="Heading_20_4" text:outline-level="4"><text:bookmark-start text:name="__RefHeading___sonstigesaktuelles_58"/><text:bookmark-start text:name="sonstigesaktuelles5"/>Sonstiges/Aktuelles<text:bookmark-end text:name="__RefHeading___sonstigesaktuelles_58"/><text:bookmark-end text:name="sonstigesaktuelles5"/></text:h>
      <text:list text:style-name="List_20_1" text:continue-numbering="false">
        <text:list-item>
          <text:p text:style-name="List_20_1_Content_First"> Veranstaltungsproblem wegen Lärm</text:p>
        </text:list-item>
        <text:list-item>
          <text:p text:style-name="List_20_1_Content_Last"> haben keine Probleme :)</text:p>
        </text:list-item>
      </text:list>
      <text:h text:style-name="Heading_20_3" text:outline-level="3"><text:bookmark-start text:name="__RefHeading___in-zahlen_59"/><text:bookmark-start text:name="in-zahlen5"/>In Zahlen<text:bookmark-end text:name="__RefHeading___in-zahlen_59"/><text:bookmark-end text:name="in-zahlen5"/></text:h>
      <text:list text:style-name="List_20_1" text:continue-numbering="false">
        <text:list-item>
          <text:p text:style-name="List_20_1_Content_First"> aktive FachschaftlerInnen: 16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1830 im FB1</text:p>
          <text:list text:style-name="List_20_1">
            <text:list-item>
              <text:p text:style-name="List_20_1_Content"> davon weiblich: 236 (12,9%)</text:p>
            </text:list-item>
            <text:list-item>
              <text:p text:style-name="List_20_1_Content"> davon ausländisch: 364 (19,9%), darunter 77 Frauen.</text:p>
            </text:list-item>
          </text:list>
        </text:list-item>
        <text:list-item>
          <text:p text:style-name="List_20_1_Content"> Anzahl Erstsemester 322</text:p>
          <text:list text:style-name="List_20_1">
            <text:list-item>
              <text:p text:style-name="List_20_1_Content"> davon weiblich: 57 (17,7%)</text:p>
            </text:list-item>
            <text:list-item>
              <text:p text:style-name="List_20_1_Content"> davon ausländisch: 96 (23 Frauen, 73 Männer)</text:p>
            </text:list-item>
          </text:list>
        </text:list-item>
        <text:list-item>
          <text:p text:style-name="List_20_1_Content"> Regelstudienzeit (RSZ): Bachelor: 6,65 Semester. Master: 3,2 Semester. </text:p>
        </text:list-item>
        <text:list-item>
          <text:p text:style-name="List_20_1_Content_Last"> durchschnittl. Studiendauer: BA-Abschluss in 7,9 Semestern, MA-Abschluss in 4,3 Semestern.</text:p>
        </text:list-item>
      </text:list>
      <text:h text:style-name="Heading_20_5" text:outline-level="5"><text:bookmark-start text:name="__RefHeading___gremien-und-wahlbeteiligung_60"/><text:bookmark-start text:name="gremien-und-wahlbeteiligung5"/>Gremien und Wahlbeteiligung<text:bookmark-end text:name="__RefHeading___gremien-und-wahlbeteiligung_60"/><text:bookmark-end text:name="gremien-und-wahlbeteiligung5"/></text:h>
      <text:list text:style-name="List_20_1" text:continue-numbering="false">
        <text:list-item>
          <text:p text:style-name="List_20_1_Content_First"> Hochschulweite Studierendenvertretung heisst: StuPa (Studierendenpalarment)</text:p>
          <text:list text:style-name="List_20_1">
            <text:list-item>
              <text:p text:style-name="List_20_1_Content"> Wahlbeteiligung &lt; 6%</text:p>
            </text:list-item>
          </text:list>
        </text:list-item>
        <text:list-item>
          <text:p text:style-name="List_20_1_Content"> Fachbereichs-/Fakultätsweites Beschlussorgan heisst: AStA (Allgemeiner Studierendenausschuss)</text:p>
        </text:list-item>
        <text:list-item>
          <text:p text:style-name="List_20_1_Content"> Wahl durch StuPa</text:p>
        </text:list-item>
        <text:list-item>
          <text:p text:style-name="List_20_1_Content"> Fachschaft/Fachschaftsrat heisst: FSR-e (Fachschaftsrat elektro)</text:p>
          <text:list text:style-name="List_20_1">
            <text:list-item>
              <text:p text:style-name="List_20_1_Content_Last"> Wahlbeteiligung 8,5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08:33</meta:creation-date>
    <dc:creator>Generated</dc:creator>
    <dc:date>2025-06-30T00::08:33</dc:date>
    <dc:language>en-US</dc:language>
    <meta:editing-cycles>1</meta:editing-cycles>
    <meta:editing-duration>PT0S</meta:editing-duration>
    <dc:title>semesterberichte:htw-berlin</dc:title>
  </office:meta>
</office:document-meta>
</file>