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tw-dresden"/><text:bookmark-start text:name="__RefHeading___semesterbericht-htw-dresden-sommersemester-2026-98.-bufata-et_1"/><text:bookmark-start text:name="semesterbericht-htw-dresden-sommersemester-2026-98.-bufata-et"/>Semesterbericht HTW Dresden Sommersemester 2026 98. BuFaTa ET<text:bookmark-end text:name="__RefHeading___semesterbericht-htw-dresden-sommersemester-2026-98.-bufata-et_1"/><text:bookmark-end text:name="semesterbericht-htw-dresden-sommersemester-2026-98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0</text:p>
        </text:list-item>
        <text:list-item>
          <text:p text:style-name="List_20_1_Content"> Mailadresse: et@stura.htw-dresden.de</text:p>
        </text:list-item>
        <text:list-item>
          <text:p text:style-name="List_20_1_Content_Last"> Homepage: <text:a xlink:type="simple" xlink:href="http://www.htw.stura-dresden.de/stura/fak/et" text:style-name="Internet_20_link" text:visited-style-name="Visited_20_Internet_20_Link">www.htw.stura-dresden.de/stura/fak/e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X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Profs stellen die Ergebnisse in der Vorlesung dar und besprechen die Ergebnisse mit den Studierend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list text:style-name="List_20_1" text:continue-numbering="false">
        <text:list-item>
          <text:p text:style-name="List_20_1_Content_First"> Der FAK ET lebt wieder</text:p>
          <text:list text:style-name="List_20_1">
            <text:list-item>
              <text:p text:style-name="List_20_1_Content"> seit WS 25/26 regelmäßige Treffen</text:p>
            </text:list-item>
            <text:list-item>
              <text:p text:style-name="List_20_1_Content_Last"> bisher nur Austausch zwischen Hochschulgremien</text:p>
            </text:list-item>
          </text:list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10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385</text:p>
          <text:list text:style-name="List_20_1">
            <text:list-item>
              <text:p text:style-name="List_20_1_Content"> davon weiblich: 39</text:p>
            </text:list-item>
            <text:list-item>
              <text:p text:style-name="List_20_1_Content"> davon ausländisch: 72</text:p>
            </text:list-item>
          </text:list>
        </text:list-item>
        <text:list-item>
          <text:p text:style-name="List_20_1_Content"> Anzahl Erstsemester: 108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18</text:p>
            </text:list-item>
          </text:list>
        </text:list-item>
        <text:list-item>
          <text:p text:style-name="List_20_1_Content"> Regelstudienzeit: 8 (Diplom) 7 (Bachelor)</text:p>
        </text:list-item>
        <text:list-item>
          <text:p text:style-name="List_20_1_Content"> durchschnittl. Studiendauer: 9,6 (Diplom) 8,6 (Bachelor)</text:p>
        </text:list-item>
        <text:list-item>
          <text:p text:style-name="List_20_1_Content_Last"> Anzahl und Namen der Elektrotechniknahen Fachschaften: 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Ra (Studentinnenrat)</text:p>
          <text:list text:style-name="List_20_1">
            <text:list-item>
              <text:p text:style-name="List_20_1_Content"> Wahlbeteiligung: 20%</text:p>
            </text:list-item>
          </text:list>
        </text:list-item>
        <text:list-item>
          <text:p text:style-name="List_20_1_Content"> Fachbereichs-/Fakultätsweites Beschlussorgan heißt: Fakultätsrat ET &amp; StuRa</text:p>
          <text:list text:style-name="List_20_1">
            <text:list-item>
              <text:p text:style-name="List_20_1_Content"> Wahlbeteiligung: - keine Wahl - </text:p>
            </text:list-item>
          </text:list>
        </text:list-item>
        <text:list-item>
          <text:p text:style-name="List_20_1_Content"> Fachschaft/Fachschaftsrat heißt: FAK ET (Fakultätsarbeitskreis ET)</text:p>
          <text:list text:style-name="List_20_1">
            <text:list-item>
              <text:p text:style-name="List_20_1_Content_Last"> Wahlbeteiligung: - Keine Wahl - </text:p>
            </text:list-item>
          </text:list>
        </text:list-item>
      </text:list>
      <text:h text:style-name="Heading_20_2" text:outline-level="2"><text:bookmark-start text:name="__RefHeading___semesterbericht-htw-dresden-sommersemester-2019-84.-bufata-et_9"/><text:bookmark-start text:name="semesterbericht-htw-dresden-sommersemester-2019-84.-bufata-et"/>Semesterbericht HTW Dresden Sommersemester 2019 84. BuFaTa ET<text:bookmark-end text:name="__RefHeading___semesterbericht-htw-dresden-sommersemester-2019-84.-bufata-et_9"/><text:bookmark-end text:name="semesterbericht-htw-dresden-sommersemester-2019-84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fsr.et@htw-dresden.de</text:p>
        </text:list-item>
        <text:list-item>
          <text:p text:style-name="List_20_1_Content_Last"> Homepage: <text:a xlink:type="simple" xlink:href="http://www.fsr-et.htwdd.de" text:style-name="Internet_20_link" text:visited-style-name="Visited_20_Internet_20_Link">www.fsr-et.htwdd.de</text:a></text:p>
        </text:list-item>
      </text:list>
      <text:h text:style-name="Heading_20_3" text:outline-level="3"><text:bookmark-start text:name="__RefHeading___fachschaftsarbeit_10"/><text:bookmark-start text:name="fachschaftsarbeit1"/>Fachschaftsarbeit<text:bookmark-end text:name="__RefHeading___fachschaftsarbeit_10"/><text:bookmark-end text:name="fachschaftsarbeit1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1"/>Vorlesungsumfragen/Evaluation<text:bookmark-end text:name="__RefHeading___vorlesungsumfragenevaluation_1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servicepartyausfluegesonstige-veranstaltungen_13"/><text:bookmark-start text:name="servicepartyausfluegesonstige-veranstaltungen1"/>Service/Party/Ausflüge/sonstige Veranstaltungen<text:bookmark-end text:name="__RefHeading___servicepartyausfluegesonstige-veranstaltungen_13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 ] Unterstützung bei der Bildung von Lerngruppen</text:p>
        </text:list-item>
      </text:list>
      <text:h text:style-name="Heading_20_4" text:outline-level="4"><text:bookmark-start text:name="__RefHeading___sonstigesaktuelles_14"/><text:bookmark-start text:name="sonstigesaktuelles1"/>Sonstiges/Aktuelles<text:bookmark-end text:name="__RefHeading___sonstigesaktuelles_14"/><text:bookmark-end text:name="sonstigesaktuelles1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15"/><text:bookmark-start text:name="in-zahlen1"/>In Zahlen<text:bookmark-end text:name="__RefHeading___in-zahlen_15"/><text:bookmark-end text:name="in-zahlen1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0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427</text:p>
          <text:list text:style-name="List_20_1">
            <text:list-item>
              <text:p text:style-name="List_20_1_Content"> davon weiblich: 33 (7,7%)</text:p>
            </text:list-item>
            <text:list-item>
              <text:p text:style-name="List_20_1_Content"> davon ausländisch: 32 (7,5%)</text:p>
            </text:list-item>
          </text:list>
        </text:list-item>
        <text:list-item>
          <text:p text:style-name="List_20_1_Content"> Regelstudienzeit: 8</text:p>
        </text:list-item>
        <text:list-item>
          <text:p text:style-name="List_20_1_Content_Last"> durchschnittl. Studiendauer: 9</text:p>
        </text:list-item>
      </text:list>
      <text:h text:style-name="Heading_20_5" text:outline-level="5"><text:bookmark-start text:name="__RefHeading___gremien-und-wahlbeteiligung_16"/><text:bookmark-start text:name="gremien-und-wahlbeteiligung1"/>Gremien und Wahlbeteiligung<text:bookmark-end text:name="__RefHeading___gremien-und-wahlbeteiligung_16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entinnen- und Studentenrat (StuRa)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bereichs-/Fakultätsweites Beschlussorgan heisst: Fakultätswahl</text:p>
          <text:list text:style-name="List_20_1">
            <text:list-item>
              <text:p text:style-name="List_20_1_Content"> Wahlbeteiligung: aufgrund zu weniger Kandidaten fand keine Wahl statt</text:p>
            </text:list-item>
          </text:list>
        </text:list-item>
        <text:list-item>
          <text:p text:style-name="List_20_1_Content"> Fachschaft/Fachschaftsrat heisst: Fachschaftsrat Elektrotechnik (FSR ET)</text:p>
          <text:list text:style-name="List_20_1">
            <text:list-item>
              <text:p text:style-name="List_20_1_Content_Last"> Wahlbeteiligung: ca. 10%</text:p>
            </text:list-item>
          </text:list>
        </text:list-item>
      </text:list>
      <text:h text:style-name="Heading_20_2" text:outline-level="2"><text:bookmark-start text:name="__RefHeading___semesterbericht-htw-dresden-wintersemester-2018-83.-bufata-et_17"/><text:bookmark-start text:name="semesterbericht-htw-dresden-wintersemester-2018-83.-bufata-et"/>Semesterbericht HTW Dresden Wintersemester 2018 83. BuFaTa ET<text:bookmark-end text:name="__RefHeading___semesterbericht-htw-dresden-wintersemester-2018-83.-bufata-et_17"/><text:bookmark-end text:name="semesterbericht-htw-dresden-wintersemester-2018-83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fsr.et@htw-dresden.de</text:p>
        </text:list-item>
        <text:list-item>
          <text:p text:style-name="List_20_1_Content_Last"> Homepage: <text:a xlink:type="simple" xlink:href="http://www.fsr-et.htwdd.de" text:style-name="Internet_20_link" text:visited-style-name="Visited_20_Internet_20_Link">www.fsr-et.htwdd.de</text:a></text:p>
        </text:list-item>
      </text:list>
      <text:h text:style-name="Heading_20_3" text:outline-level="3"><text:bookmark-start text:name="__RefHeading___fachschaftsarbeit_18"/><text:bookmark-start text:name="fachschaftsarbeit2"/>Fachschaftsarbeit<text:bookmark-end text:name="__RefHeading___fachschaftsarbeit_18"/><text:bookmark-end text:name="fachschaftsarbeit2"/></text:h>
      <text:h text:style-name="Heading_20_4" text:outline-level="4"><text:bookmark-start text:name="__RefHeading___erstsemestereinfuehrung_19"/><text:bookmark-start text:name="erstsemestereinfuehrung2"/>Erstsemestereinführung<text:bookmark-end text:name="__RefHeading___erstsemestereinfuehrung_19"/><text:bookmark-end text:name="erstsemestereinfuehrung2"/></text:h>
      <text:list text:style-name="List_20_1" text:continue-numbering="false">
        <text:list-item>
          <text:p text:style-name="List_20_1_Content_First"> [x] Orientierungstage Wie viele: 2 (+2)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20"/><text:bookmark-start text:name="vorlesungsumfragenevaluation2"/>Vorlesungsumfragen/Evaluation<text:bookmark-end text:name="__RefHeading___vorlesungsumfragenevaluation_20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In Form von Power-Point Präsentationen mit statistischen Auswertunge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21"/><text:bookmark-start text:name="servicepartyausfluegesonstige-veranstaltungen2"/>Service/Party/Ausflüge/sonstige Veranstaltungen<text:bookmark-end text:name="__RefHeading___servicepartyausfluegesonstige-veranstaltungen_21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 [x] (inoffizielle) Altklausuren/Gedächtnisprotokolle</text:p>
        </text:list-item>
        <text:list-item>
          <text:p text:style-name="List_20_1_Content">  [ ] Ringvorlesung</text:p>
        </text:list-item>
        <text:list-item>
          <text:p text:style-name="List_20_1_Content">  [x] Besichtigungen/Exkursionen</text:p>
        </text:list-item>
        <text:list-item>
          <text:p text:style-name="List_20_1_Content">  [ ] Sammelbestellungen</text:p>
        </text:list-item>
        <text:list-item>
          <text:p text:style-name="List_20_1_Content">  [ ] Kommunikationsraum</text:p>
        </text:list-item>
        <text:list-item>
          <text:p text:style-name="List_20_1_Content">  [ ] FS-Fahrt</text:p>
        </text:list-item>
        <text:list-item>
          <text:p text:style-name="List_20_1_Content">  [ ] fachschaftsintern</text:p>
        </text:list-item>
        <text:list-item>
          <text:p text:style-name="List_20_1_Content">  [ ] mit Nicht-Fachschaftlern</text:p>
        </text:list-item>
        <text:list-item>
          <text:p text:style-name="List_20_1_Content">  [x] Fete/Party</text:p>
        </text:list-item>
        <text:list-item>
          <text:p text:style-name="List_20_1_Content">  [ ] Fachschaftsfrühstück (von FS für Studis)</text:p>
        </text:list-item>
        <text:list-item>
          <text:p text:style-name="List_20_1_Content">  [ ] Bibliothek</text:p>
        </text:list-item>
        <text:list-item>
          <text:p text:style-name="List_20_1_Content">  [ ] Frauentreffen</text:p>
        </text:list-item>
        <text:list-item>
          <text:p text:style-name="List_20_1_Content">  [ ] Ausländertreffen</text:p>
        </text:list-item>
        <text:list-item>
          <text:p text:style-name="List_20_1_Content_Last">  [ ] Unterstützung bei der Bildung von Lerngruppen</text:p>
        </text:list-item>
      </text:list>
      <text:h text:style-name="Heading_20_3" text:outline-level="3"><text:bookmark-start text:name="__RefHeading___in-zahlen_22"/><text:bookmark-start text:name="in-zahlen2"/>In Zahlen<text:bookmark-end text:name="__RefHeading___in-zahlen_22"/><text:bookmark-end text:name="in-zahlen2"/></text:h>
      <text:list text:style-name="List_20_1" text:continue-numbering="false">
        <text:list-item>
          <text:p text:style-name="List_20_1_Content_First"> aktive FachschaftlerInnen: 14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+: 629</text:p>
          <text:list text:style-name="List_20_1">
            <text:list-item>
              <text:p text:style-name="List_20_1_Content"> davon weiblich: 49 (8 %)</text:p>
            </text:list-item>
            <text:list-item>
              <text:p text:style-name="List_20_1_Content"> davon ausländisch: 42</text:p>
            </text:list-item>
          </text:list>
        </text:list-item>
        <text:list-item>
          <text:p text:style-name="List_20_1_Content"> Anzahl Erstsemester: 8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8</text:p>
            </text:list-item>
          </text:list>
        </text:list-item>
        <text:list-item>
          <text:p text:style-name="List_20_1_Content_Last"> Regelstudienzeit: 8</text:p>
        </text:list-item>
      </text:list>
      <text:list text:style-name="List_20_1" text:continue-numbering="false">
        <text:list-item>
          <text:p text:style-name="LastListParagraph_List_20_1_Content_First"> durchschnittl. Studiendauer: 9</text:p>
        </text:list-item>
      </text:list>
      <text:h text:style-name="Heading_20_5" text:outline-level="5"><text:bookmark-start text:name="__RefHeading___gremien-und-wahlbeteiligung_23"/><text:bookmark-start text:name="gremien-und-wahlbeteiligung2"/>Gremien und Wahlbeteiligung<text:bookmark-end text:name="__RefHeading___gremien-und-wahlbeteiligung_23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Neuwahlen am 23. &amp; 24. November 2018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: 12,3 %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Neuwahlen am 23. &amp; 24. November 2018</text:p>
        </text:list-item>
      </text:list>
      <text:h text:style-name="Heading_20_2" text:outline-level="2"><text:bookmark-start text:name="__RefHeading___semesterbericht-htw-dresden-sommersemester-2018-82.-bufata-et_24"/><text:bookmark-start text:name="semesterbericht-htw-dresden-sommersemester-2018-82.-bufata-et"/>Semesterbericht HTW Dresden Sommersemester 2018 82. BuFaTa ET<text:bookmark-end text:name="__RefHeading___semesterbericht-htw-dresden-sommersemester-2018-82.-bufata-et_24"/><text:bookmark-end text:name="semesterbericht-htw-dresden-sommersemester-2018-82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fsr.et@htw-dresden.de</text:p>
        </text:list-item>
        <text:list-item>
          <text:p text:style-name="List_20_1_Content_Last"> Homepage: <text:a xlink:type="simple" xlink:href="http://www.fsr-et.htwdd.de" text:style-name="Internet_20_link" text:visited-style-name="Visited_20_Internet_20_Link">www.fsr-et.htwdd.de</text:a></text:p>
        </text:list-item>
      </text:list>
      <text:h text:style-name="Heading_20_3" text:outline-level="3"><text:bookmark-start text:name="__RefHeading___fachschaftsarbeit_25"/><text:bookmark-start text:name="fachschaftsarbeit3"/>Fachschaftsarbeit<text:bookmark-end text:name="__RefHeading___fachschaftsarbeit_25"/><text:bookmark-end text:name="fachschaftsarbeit3"/></text:h>
      <text:h text:style-name="Heading_20_4" text:outline-level="4"><text:bookmark-start text:name="__RefHeading___erstsemestereinfuehrung_26"/><text:bookmark-start text:name="erstsemestereinfuehrung3"/>Erstsemestereinführung<text:bookmark-end text:name="__RefHeading___erstsemestereinfuehrung_26"/><text:bookmark-end text:name="erstsemestereinfuehrung3"/></text:h>
      <text:list text:style-name="List_20_1" text:continue-numbering="false">
        <text:list-item>
          <text:p text:style-name="List_20_1_Content_First"> [x] Orientierungstage Wie viele: 2 (+2)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</text:p>
        </text:list-item>
        <text:list-item>
          <text:p text:style-name="List_20_1_Content"> [ ] Ersti-Fahrt/-Wochenende</text:p>
        </text:list-item>
        <text:list-item>
          <text:p text:style-name="List_20_1_Content"> [x] Exkursionen</text:p>
        </text:list-item>
        <text:list-item>
          <text:p text:style-name="List_20_1_Content"> [x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27"/><text:bookmark-start text:name="vorlesungsumfragenevaluation3"/>Vorlesungsumfragen/Evaluation<text:bookmark-end text:name="__RefHeading___vorlesungsumfragenevaluation_27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"> Wenn ja/teilweise, in welcher Form?</text:p>
        </text:list-item>
        <text:list-item>
          <text:p text:style-name="List_20_1_Content_Last"> In Form von Power-Point Präsentationen mit statistischen Auswertungen</text:p>
        </text:list-item>
      </text:list>
      <text:h text:style-name="Heading_20_4" text:outline-level="4"><text:bookmark-start text:name="__RefHeading___servicepartyausfluegesonstige-veranstaltungen_28"/><text:bookmark-start text:name="servicepartyausfluegesonstige-veranstaltungen3"/>Service/Party/Ausflüge/sonstige Veranstaltungen<text:bookmark-end text:name="__RefHeading___servicepartyausfluegesonstige-veranstaltungen_28"/><text:bookmark-end text:name="servicepartyausfluegesonstige-veranstaltungen3"/></text:h>
      <text:p text:style-name="Text_20_body"> *  [ ] Skriptverkauf
 *  [ ] (offizielle) Altklausuren
 *  [x] (inoffizielle) Altklausuren/Gedächtnisprotokolle
 *  [ ] Ringvorlesung
 *  [ ] Besichtigungen/Exkursionen
 *  [ ] Sammelbestellungen
 *  [ ] Kommunikationsraum
 *  [ ] FS-Fahrt
 *  [ ] fachschaftsintern
 *  [ ] mit Nicht-Fachschaftlern
 *  [x] Fete/Party
 *  [ ] Fachschaftsfrühstück (von FS für Studis)
 *  [ ] Bibliothek
 *  [ ] Frauentreffen
 *  [ ] Ausländertreffen
 *  [ ] Unterstützung bei der Bildung von Lerngruppen</text:p>
      <text:h text:style-name="Heading_20_3" text:outline-level="3"><text:bookmark-start text:name="__RefHeading___in-zahlen_29"/><text:bookmark-start text:name="in-zahlen3"/>In Zahlen<text:bookmark-end text:name="__RefHeading___in-zahlen_29"/><text:bookmark-end text:name="in-zahlen3"/></text:h>
      <text:p text:style-name="Text_20_body"> * aktive FachschaftlerInnen: 14</text:p>
      <text:list text:style-name="List_20_1" text:continue-numbering="false">
        <text:list-item>
          <text:p text:style-name="List_20_1_Content_First"> davon weiblich: 1</text:p>
        </text:list-item>
        <text:list-item>
          <text:p text:style-name="List_20_1_Content_Last"> davon ausländisch: 0</text:p>
        </text:list-item>
      </text:list>
      <text:p text:style-name="Text_20_body"> * Anzahl Studierende: 554</text:p>
      <text:list text:style-name="List_20_1" text:continue-numbering="false">
        <text:list-item>
          <text:p text:style-name="List_20_1_Content_First"> davon weiblich: 36 (6,5 %)</text:p>
        </text:list-item>
        <text:list-item>
          <text:p text:style-name="List_20_1_Content_Last"> davon ausländisch: 29</text:p>
        </text:list-item>
      </text:list>
      <text:p text:style-name="Text_20_body"> * Anzahl Erstsemester: 0</text:p>
      <text:list text:style-name="List_20_1" text:continue-numbering="false">
        <text:list-item>
          <text:p text:style-name="List_20_1_Content_First"> davon weiblich: 0</text:p>
        </text:list-item>
        <text:list-item>
          <text:p text:style-name="List_20_1_Content_Last"> davon ausländisch:0</text:p>
        </text:list-item>
      </text:list>
      <text:p text:style-name="Text_20_body"> * Regelstudienzeit: 8</text:p>
      <text:p text:style-name="Text_20_body"> * durchschnittl. Studiendauer: 9</text:p>
      <text:h text:style-name="Heading_20_5" text:outline-level="5"><text:bookmark-start text:name="__RefHeading___gremien-und-wahlbeteiligung_30"/><text:bookmark-start text:name="gremien-und-wahlbeteiligung3"/>Gremien und Wahlbeteiligung<text:bookmark-end text:name="__RefHeading___gremien-und-wahlbeteiligung_30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70,0% für ET-Vertreter (insgesamt 10 Stimmberechtigte)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: Neuwahlen am 23. &amp; 24. Mai 2018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11.9 %</text:p>
        </text:list-item>
      </text:list>
      <text:h text:style-name="Heading_20_2" text:outline-level="2"><text:bookmark-start text:name="__RefHeading___semesterbericht-htw-dresden-wintersemester-20172018-81.-bufata-et_31"/><text:bookmark-start text:name="semesterbericht-htw-dresden-wintersemester-20172018-81.-bufata-et"/>Semesterbericht HTW Dresden Wintersemester 2017/2018 81. BuFaTa ET<text:bookmark-end text:name="__RefHeading___semesterbericht-htw-dresden-wintersemester-20172018-81.-bufata-et_31"/><text:bookmark-end text:name="semesterbericht-htw-dresden-wintersemester-20172018-81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info@htw-dresden.de</text:p>
        </text:list-item>
        <text:list-item>
          <text:p text:style-name="List_20_1_Content_Last"> Homepage: <text:a xlink:type="simple" xlink:href="http://www.htw-dresden.de" text:style-name="Internet_20_link" text:visited-style-name="Visited_20_Internet_20_Link">www.htw-dresden.de</text:a></text:p>
        </text:list-item>
      </text:list>
      <text:h text:style-name="Heading_20_3" text:outline-level="3"><text:bookmark-start text:name="__RefHeading___fachschaftsarbeit_32"/><text:bookmark-start text:name="fachschaftsarbeit4"/>Fachschaftsarbeit<text:bookmark-end text:name="__RefHeading___fachschaftsarbeit_32"/><text:bookmark-end text:name="fachschaftsarbeit4"/></text:h>
      <text:h text:style-name="Heading_20_4" text:outline-level="4"><text:bookmark-start text:name="__RefHeading___erstsemestereinfuehrung_33"/><text:bookmark-start text:name="erstsemestereinfuehrung4"/>Erstsemestereinführung<text:bookmark-end text:name="__RefHeading___erstsemestereinfuehrung_33"/><text:bookmark-end text:name="erstsemestereinfuehrung4"/></text:h>
      <text:list text:style-name="List_20_1" text:continue-numbering="false">
        <text:list-item>
          <text:p text:style-name="List_20_1_Content_First"> [x] Orientierungstage Wie viele: 2 (+2)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34"/><text:bookmark-start text:name="vorlesungsumfragenevaluation4"/>Vorlesungsumfragen/Evaluation<text:bookmark-end text:name="__RefHeading___vorlesungsumfragenevaluation_34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"> Wenn ja/teilweise, in welcher Form?</text:p>
        </text:list-item>
        <text:list-item>
          <text:p text:style-name="List_20_1_Content_Last"> In Form von Power-Point Präsentationen mit statistischen Auswertungen</text:p>
        </text:list-item>
      </text:list>
      <text:h text:style-name="Heading_20_4" text:outline-level="4"><text:bookmark-start text:name="__RefHeading___servicepartyausfluegesonstige-veranstaltungen_35"/><text:bookmark-start text:name="servicepartyausfluegesonstige-veranstaltungen4"/>Service/Party/Ausflüge/sonstige Veranstaltungen<text:bookmark-end text:name="__RefHeading___servicepartyausfluegesonstige-veranstaltungen_35"/><text:bookmark-end text:name="servicepartyausfluegesonstige-veranstaltungen4"/></text:h>
      <text:p text:style-name="Text_20_body"> *  [ ] Skriptverkauf
 *  [ ] (offizielle) Altklausuren
 *  [x] (inoffizielle) Altklausuren/Gedächtnisprotokolle
 *  [ ] Ringvorlesung
 *  [ ] Besichtigungen/Exkursionen
 *  [ ] Sammelbestellungen
 *  [ ] Kommunikationsraum
 *  [ ] FS-Fahrt
 *  [ ] fachschaftsintern
 *  [ ] mit Nicht-Fachschaftlern
 *  [x] Fete/Party
 *  [ ] Fachschaftsfrühstück (von FS für Studis)
 *  [ ] Bibliothek
 *  [ ] Frauentreffen
 *  [ ] Ausländertreffen
 *  [ ] Unterstützung bei der Bildung von Lerngruppen</text:p>
      <text:h text:style-name="Heading_20_3" text:outline-level="3"><text:bookmark-start text:name="__RefHeading___in-zahlen_36"/><text:bookmark-start text:name="in-zahlen4"/>In Zahlen<text:bookmark-end text:name="__RefHeading___in-zahlen_36"/><text:bookmark-end text:name="in-zahlen4"/></text:h>
      <text:p text:style-name="Text_20_body"> * aktive FachschaftlerInnen: 16</text:p>
      <text:list text:style-name="List_20_1" text:continue-numbering="false">
        <text:list-item>
          <text:p text:style-name="List_20_1_Content_First"> davon weiblich: 2</text:p>
        </text:list-item>
        <text:list-item>
          <text:p text:style-name="List_20_1_Content_Last"> davon ausländisch: 0</text:p>
        </text:list-item>
      </text:list>
      <text:p text:style-name="Text_20_body"> * Anzahl Studierende: 536</text:p>
      <text:list text:style-name="List_20_1" text:continue-numbering="false">
        <text:list-item>
          <text:p text:style-name="List_20_1_Content_First"> davon weiblich: 31</text:p>
        </text:list-item>
        <text:list-item>
          <text:p text:style-name="List_20_1_Content_Last"> davon ausländisch: 27</text:p>
        </text:list-item>
      </text:list>
      <text:p text:style-name="Text_20_body"> * Anzahl Erstsemester: 130</text:p>
      <text:list text:style-name="List_20_1" text:continue-numbering="false">
        <text:list-item>
          <text:p text:style-name="List_20_1_Content_First"> davon weiblich: 2</text:p>
        </text:list-item>
        <text:list-item>
          <text:p text:style-name="List_20_1_Content_Last"> davon ausländisch:0</text:p>
        </text:list-item>
      </text:list>
      <text:p text:style-name="Text_20_body"> * Regelstudienzeit: 8
 * durchschnittl. Studiendauer: 10</text:p>
      <text:h text:style-name="Heading_20_5" text:outline-level="5"><text:bookmark-start text:name="__RefHeading___gremien-und-wahlbeteiligung_37"/><text:bookmark-start text:name="gremien-und-wahlbeteiligung4"/>Gremien und Wahlbeteiligung<text:bookmark-end text:name="__RefHeading___gremien-und-wahlbeteiligung_37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k.A.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18,2%</text:p>
        </text:list-item>
      </text:list>
      <text:h text:style-name="Heading_20_2" text:outline-level="2"><text:bookmark-start text:name="__RefHeading___semesterbericht-htw-dresden-sommersemester-2017-80.-bufata-et_38"/><text:bookmark-start text:name="semesterbericht-htw-dresden-sommersemester-2017-80.-bufata-et"/>Semesterbericht HTW Dresden Sommersemester 2017 80. BuFaTa ET<text:bookmark-end text:name="__RefHeading___semesterbericht-htw-dresden-sommersemester-2017-80.-bufata-et_38"/><text:bookmark-end text:name="semesterbericht-htw-dresden-sommersemester-2017-80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info@htw-dresden.de</text:p>
        </text:list-item>
        <text:list-item>
          <text:p text:style-name="List_20_1_Content_Last"> Homepage: <text:a xlink:type="simple" xlink:href="http://www.htw-dresden.de" text:style-name="Internet_20_link" text:visited-style-name="Visited_20_Internet_20_Link">www.htw-dresden.de</text:a></text:p>
        </text:list-item>
      </text:list>
      <text:h text:style-name="Heading_20_3" text:outline-level="3"><text:bookmark-start text:name="__RefHeading___fachschaftsarbeit_39"/><text:bookmark-start text:name="fachschaftsarbeit5"/>Fachschaftsarbeit<text:bookmark-end text:name="__RefHeading___fachschaftsarbeit_39"/><text:bookmark-end text:name="fachschaftsarbeit5"/></text:h>
      <text:h text:style-name="Heading_20_4" text:outline-level="4"><text:bookmark-start text:name="__RefHeading___erstsemestereinfuehrung_40"/><text:bookmark-start text:name="erstsemestereinfuehrung5"/>Erstsemestereinführung<text:bookmark-end text:name="__RefHeading___erstsemestereinfuehrung_40"/><text:bookmark-end text:name="erstsemestereinfuehrung5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41"/><text:bookmark-start text:name="vorlesungsumfragenevaluation5"/>Vorlesungsumfragen/Evaluation<text:bookmark-end text:name="__RefHeading___vorlesungsumfragenevaluation_41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"> Wenn ja/teilweise, in welcher Form?</text:p>
        </text:list-item>
        <text:list-item>
          <text:p text:style-name="List_20_1_Content_Last"> In Form von Power-Point Präsentationen mit statistischen Auswertungen</text:p>
        </text:list-item>
      </text:list>
      <text:h text:style-name="Heading_20_4" text:outline-level="4"><text:bookmark-start text:name="__RefHeading___servicepartyausfluegesonstige-veranstaltungen_42"/><text:bookmark-start text:name="servicepartyausfluegesonstige-veranstaltungen5"/>Service/Party/Ausflüge/sonstige Veranstaltungen<text:bookmark-end text:name="__RefHeading___servicepartyausfluegesonstige-veranstaltungen_42"/><text:bookmark-end text:name="servicepartyausfluegesonstige-veranstaltungen5"/></text:h>
      <text:p text:style-name="Text_20_body"> *  [ ] Skriptverkauf
 *  [ ] (offizielle) Altklausuren
 *  [x] (inoffizielle) Altklausuren/Gedächtnisprotokolle
 *  [ ] Ringvorlesung
 *  [ ] Besichtigungen/Exkursionen
 *  [ ] Sammelbestellungen
 *  [ ] Kommunikationsraum
 *  [ ] FS-Fahrt
 *  [ ] fachschaftsintern
 *  [ ] mit Nicht-Fachschaftlern
 *  [x] Fete/Party
 *  [ ] Fachschaftsfrühstück (von FS für Studis)
 *  [ ] Bibliothek
 *  [ ] Frauentreffen
 *  [ ] Ausländertreffen
 *  [ ] Unterstützung bei der Bildung von Lerngruppen</text:p>
      <text:h text:style-name="Heading_20_3" text:outline-level="3"><text:bookmark-start text:name="__RefHeading___in-zahlen_43"/><text:bookmark-start text:name="in-zahlen5"/>In Zahlen<text:bookmark-end text:name="__RefHeading___in-zahlen_43"/><text:bookmark-end text:name="in-zahlen5"/></text:h>
      <text:p text:style-name="Text_20_body"> * aktive FachschaftlerInnen: 14</text:p>
      <text:list text:style-name="List_20_1" text:continue-numbering="false">
        <text:list-item>
          <text:p text:style-name="List_20_1_Content_First"> davon weiblich: 2</text:p>
        </text:list-item>
        <text:list-item>
          <text:p text:style-name="List_20_1_Content_Last"> davon ausländisch:</text:p>
        </text:list-item>
      </text:list>
      <text:p text:style-name="Text_20_body"> * Anzahl Studierende: 569</text:p>
      <text:list text:style-name="List_20_1" text:continue-numbering="false">
        <text:list-item>
          <text:p text:style-name="List_20_1_Content_First"> davon weiblich: 33</text:p>
        </text:list-item>
        <text:list-item>
          <text:p text:style-name="List_20_1_Content_Last"> davon ausländisch: 22</text:p>
        </text:list-item>
      </text:list>
      <text:p text:style-name="Text_20_body"> * Anzahl Erstsemester: 122</text:p>
      <text:list text:style-name="List_20_1" text:continue-numbering="false">
        <text:list-item>
          <text:p text:style-name="List_20_1_Content_First"> davon weiblich: 7</text:p>
        </text:list-item>
        <text:list-item>
          <text:p text:style-name="List_20_1_Content_Last"> davon ausländisch:1</text:p>
        </text:list-item>
      </text:list>
      <text:p text:style-name="Text_20_body"> * Regelstudienzeit: 8
 * durchschnittl. Studiendauer: 10</text:p>
      <text:h text:style-name="Heading_20_5" text:outline-level="5"><text:bookmark-start text:name="__RefHeading___gremien-und-wahlbeteiligung_44"/><text:bookmark-start text:name="gremien-und-wahlbeteiligung5"/>Gremien und Wahlbeteiligung<text:bookmark-end text:name="__RefHeading___gremien-und-wahlbeteiligung_44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k.A.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18,2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0:55</meta:creation-date>
    <dc:creator>Generated</dc:creator>
    <dc:date>2026-08-03T04::10:55</dc:date>
    <dc:language>en-US</dc:language>
    <meta:editing-cycles>1</meta:editing-cycles>
    <meta:editing-duration>PT0S</meta:editing-duration>
    <dc:title>semesterberichte:htw-dresden</dc:title>
  </office:meta>
</office:document-meta>
</file>