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tw-dresden"/><text:bookmark-start text:name="__RefHeading___semesterbericht-htw-dresden-sommersemester-2018-82.-bufata-et_1"/><text:bookmark-start text:name="semesterbericht-htw-dresden-sommersemester-2018-82.-bufata-et"/>Semesterbericht HTW Dresden Sommersemester 2018 82. BuFaTa ET<text:bookmark-end text:name="__RefHeading___semesterbericht-htw-dresden-sommersemester-2018-82.-bufata-et_1"/><text:bookmark-end text:name="semesterbericht-htw-dresden-sommersemester-2018-82.-bufata-et"/></text:h>
      <text:list text:style-name="List_20_1" text:continue-numbering="false">
        <text:list-item>
          <text:p text:style-name="List_20_1_Content_First"> Adresse: Friedrich-List-Platz 1, 01069 Dresden</text:p>
        </text:list-item>
        <text:list-item>
          <text:p text:style-name="List_20_1_Content"> Telefon, Fax: 0351 4622597</text:p>
        </text:list-item>
        <text:list-item>
          <text:p text:style-name="List_20_1_Content"> Mailadresse: info@htw-dresden.de</text:p>
        </text:list-item>
        <text:list-item>
          <text:p text:style-name="List_20_1_Content_Last"> Homepage: <text:a xlink:type="simple" xlink:href="http://www.htw-dresden.de" text:style-name="Internet_20_link" text:visited-style-name="Visited_20_Internet_20_Link">www.htw-dresden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Wie viele: 2 (+2)</text:p>
        </text:list-item>
        <text:list-item>
          <text:p text:style-name="List_20_1_Content"> [ ] Orientierungs-Tutorium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Veranstaltungen innerhalb der O-Phase/O-Woche/Einführungstage:</text:p>
        </text:list-item>
        <text:list-item>
          <text:p text:style-name="List_20_1_Content"> [x] Fete</text:p>
        </text:list-item>
        <text:list-item>
          <text:p text:style-name="List_20_1_Content"> [ ] Ersti-Fahrt/-Wochenende</text:p>
        </text:list-item>
        <text:list-item>
          <text:p text:style-name="List_20_1_Content"> [x] Exkursionen</text:p>
        </text:list-item>
        <text:list-item>
          <text:p text:style-name="List_20_1_Content"> [x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"> [ ] Frauentreffen</text:p>
        </text:list-item>
        <text:list-item>
          <text:p text:style-name="List_20_1_Content_Last"> [ ] Ausländertreffen</text:p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 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"> Wenn ja/teilweise, in welcher Form?</text:p>
        </text:list-item>
        <text:list-item>
          <text:p text:style-name="List_20_1_Content_Last"> In Form von Power-Point Präsentationen mit statistischen Auswertungen</text:p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p text:style-name="Text_20_body"> *  [ ] Skriptverkauf
 *  [ ] (offizielle) Altklausuren
 *  [x] (inoffizielle) Altklausuren/Gedächtnisprotokolle
 *  [ ] Ringvorlesung
 *  [x] Besichtigungen/Exkursionen
 *  [ ] Sammelbestellungen
 *  [ ] Kommunikationsraum
 *  [ ] FS-Fahrt
 *  [ ] fachschaftsintern
 *  [ ] mit Nicht-Fachschaftlern
 *  [x] Fete/Party
 *  [ ] Fachschaftsfrühstück (von FS für Studis)
 *  [ ] Bibliothek
 *  [ ] Frauentreffen
 *  [ ] Ausländertreffen
 *  [ ] Unterstützung bei der Bildung von Lerngruppen</text:p>
      <text:h text:style-name="Heading_20_3" text:outline-level="3"><text:bookmark-start text:name="__RefHeading___in-zahlen_6"/><text:bookmark-start text:name="in-zahlen"/>In Zahlen<text:bookmark-end text:name="__RefHeading___in-zahlen_6"/><text:bookmark-end text:name="in-zahlen"/></text:h>
      <text:p text:style-name="Text_20_body"> * aktive FachschaftlerInnen: 16</text:p>
      <text:list text:style-name="List_20_1" text:continue-numbering="false">
        <text:list-item>
          <text:p text:style-name="List_20_1_Content_First"> davon weiblich: 1</text:p>
        </text:list-item>
        <text:list-item>
          <text:p text:style-name="List_20_1_Content_Last"> davon ausländisch: 0</text:p>
        </text:list-item>
      </text:list>
      <text:p text:style-name="Text_20_body"> * Anzahl Studierende: 459</text:p>
      <text:list text:style-name="List_20_1" text:continue-numbering="false">
        <text:list-item>
          <text:p text:style-name="List_20_1_Content_First"> davon weiblich: 32 (7%)</text:p>
        </text:list-item>
        <text:list-item>
          <text:p text:style-name="List_20_1_Content_Last"> davon ausländisch: 23</text:p>
        </text:list-item>
      </text:list>
      <text:p text:style-name="Text_20_body"> * Anzahl Erstsemester: 0</text:p>
      <text:list text:style-name="List_20_1" text:continue-numbering="false">
        <text:list-item>
          <text:p text:style-name="List_20_1_Content_First"> davon weiblich: 0</text:p>
        </text:list-item>
        <text:list-item>
          <text:p text:style-name="List_20_1_Content_Last"> davon ausländisch:0</text:p>
        </text:list-item>
      </text:list>
      <text:p text:style-name="Text_20_body"> * Regelstudienzeit: 8</text:p>
      <text:p text:style-name="Text_20_body"> * durchschnittl. Studiendauer: 10</text:p>
      <text:h text:style-name="Heading_20_5" text:outline-level="5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innen- und Studentenrat (StuRa)</text:p>
        </text:list-item>
        <text:list-item>
          <text:p text:style-name="List_20_1_Content"> Wahlbeteiligung: 70,0% für ET-Vertreter (insgesamt 10 Stimmberechtigte)</text:p>
        </text:list-item>
        <text:list-item>
          <text:p text:style-name="List_20_1_Content"> Fach bereichs-/Fakultätsweites Beschlussorgan heisst: Fakultätsrat</text:p>
        </text:list-item>
        <text:list-item>
          <text:p text:style-name="List_20_1_Content"> Wahlbeteiligung: Neuwahlen am 23. &amp; 24. Mai 2018</text:p>
        </text:list-item>
        <text:list-item>
          <text:p text:style-name="List_20_1_Content"> Fachschaft/Fachschaftsrat heisst: Fachschaftsrat Elektrotechnik </text:p>
        </text:list-item>
        <text:list-item>
          <text:p text:style-name="List_20_1_Content_Last"> Wahlbeteiligung: 11.9 %</text:p>
        </text:list-item>
      </text:list>
      <text:h text:style-name="Heading_20_2" text:outline-level="2"><text:bookmark-start text:name="__RefHeading___semesterbericht-htw-dresden-wintersemester-20172018-81.-bufata-et_8"/><text:bookmark-start text:name="semesterbericht-htw-dresden-wintersemester-20172018-81.-bufata-et"/>Semesterbericht HTW Dresden Wintersemester 2017/2018 81. BuFaTa ET<text:bookmark-end text:name="__RefHeading___semesterbericht-htw-dresden-wintersemester-20172018-81.-bufata-et_8"/><text:bookmark-end text:name="semesterbericht-htw-dresden-wintersemester-20172018-81.-bufata-et"/></text:h>
      <text:list text:style-name="List_20_1" text:continue-numbering="false">
        <text:list-item>
          <text:p text:style-name="List_20_1_Content_First"> Adresse: Friedrich-List-Platz 1, 01069 Dresden</text:p>
        </text:list-item>
        <text:list-item>
          <text:p text:style-name="List_20_1_Content"> Telefon, Fax: 0351 4622597</text:p>
        </text:list-item>
        <text:list-item>
          <text:p text:style-name="List_20_1_Content"> Mailadresse: info@htw-dresden.de</text:p>
        </text:list-item>
        <text:list-item>
          <text:p text:style-name="List_20_1_Content_Last"> Homepage: <text:a xlink:type="simple" xlink:href="http://www.htw-dresden.de" text:style-name="Internet_20_link" text:visited-style-name="Visited_20_Internet_20_Link">www.htw-dresden.de</text:a></text:p>
        </text:list-item>
      </text:list>
      <text:h text:style-name="Heading_20_3" text:outline-level="3"><text:bookmark-start text:name="__RefHeading___fachschaftsarbeit_9"/><text:bookmark-start text:name="fachschaftsarbeit1"/>Fachschaftsarbeit<text:bookmark-end text:name="__RefHeading___fachschaftsarbeit_9"/><text:bookmark-end text:name="fachschaftsarbeit1"/></text:h>
      <text:h text:style-name="Heading_20_4" text:outline-level="4"><text:bookmark-start text:name="__RefHeading___erstsemestereinfuehrung_10"/><text:bookmark-start text:name="erstsemestereinfuehrung1"/>Erstsemestereinführung<text:bookmark-end text:name="__RefHeading___erstsemestereinfuehrung_10"/><text:bookmark-end text:name="erstsemestereinfuehrung1"/></text:h>
      <text:list text:style-name="List_20_1" text:continue-numbering="false">
        <text:list-item>
          <text:p text:style-name="List_20_1_Content_First"> [x] Orientierungstage Wie viele: 2 (+2)</text:p>
        </text:list-item>
        <text:list-item>
          <text:p text:style-name="List_20_1_Content"> [ ] Orientierungs-Tutorium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Veranstaltungen innerhalb der O-Phase/O-Woche/Einführungstage:</text:p>
        </text:list-item>
        <text:list-item>
          <text:p text:style-name="List_20_1_Conten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x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"> [ ] Frauentreffen</text:p>
        </text:list-item>
        <text:list-item>
          <text:p text:style-name="List_20_1_Content_Last"> [ ] Ausländertreffen</text:p>
        </text:list-item>
      </text:list>
      <text:h text:style-name="Heading_20_4" text:outline-level="4"><text:bookmark-start text:name="__RefHeading___vorlesungsumfragenevaluation_11"/><text:bookmark-start text:name="vorlesungsumfragenevaluation1"/>Vorlesungsumfragen/Evaluation<text:bookmark-end text:name="__RefHeading___vorlesungsumfragenevaluation_11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 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"> Wenn ja/teilweise, in welcher Form?</text:p>
        </text:list-item>
        <text:list-item>
          <text:p text:style-name="List_20_1_Content_Last"> In Form von Power-Point Präsentationen mit statistischen Auswertungen</text:p>
        </text:list-item>
      </text:list>
      <text:h text:style-name="Heading_20_4" text:outline-level="4"><text:bookmark-start text:name="__RefHeading___servicepartyausfluegesonstige-veranstaltungen_12"/><text:bookmark-start text:name="servicepartyausfluegesonstige-veranstaltungen1"/>Service/Party/Ausflüge/sonstige Veranstaltungen<text:bookmark-end text:name="__RefHeading___servicepartyausfluegesonstige-veranstaltungen_12"/><text:bookmark-end text:name="servicepartyausfluegesonstige-veranstaltungen1"/></text:h>
      <text:p text:style-name="Text_20_body"> *  [ ] Skriptverkauf
 *  [ ] (offizielle) Altklausuren
 *  [x] (inoffizielle) Altklausuren/Gedächtnisprotokolle
 *  [ ] Ringvorlesung
 *  [ ] Besichtigungen/Exkursionen
 *  [ ] Sammelbestellungen
 *  [ ] Kommunikationsraum
 *  [ ] FS-Fahrt
 *  [ ] fachschaftsintern
 *  [ ] mit Nicht-Fachschaftlern
 *  [x] Fete/Party
 *  [ ] Fachschaftsfrühstück (von FS für Studis)
 *  [ ] Bibliothek
 *  [ ] Frauentreffen
 *  [ ] Ausländertreffen
 *  [ ] Unterstützung bei der Bildung von Lerngruppen</text:p>
      <text:h text:style-name="Heading_20_3" text:outline-level="3"><text:bookmark-start text:name="__RefHeading___in-zahlen_13"/><text:bookmark-start text:name="in-zahlen1"/>In Zahlen<text:bookmark-end text:name="__RefHeading___in-zahlen_13"/><text:bookmark-end text:name="in-zahlen1"/></text:h>
      <text:p text:style-name="Text_20_body"> * aktive FachschaftlerInnen: 16</text:p>
      <text:list text:style-name="List_20_1" text:continue-numbering="false">
        <text:list-item>
          <text:p text:style-name="List_20_1_Content_First"> davon weiblich: 2</text:p>
        </text:list-item>
        <text:list-item>
          <text:p text:style-name="List_20_1_Content_Last"> davon ausländisch: 0</text:p>
        </text:list-item>
      </text:list>
      <text:p text:style-name="Text_20_body"> * Anzahl Studierende: 536</text:p>
      <text:list text:style-name="List_20_1" text:continue-numbering="false">
        <text:list-item>
          <text:p text:style-name="List_20_1_Content_First"> davon weiblich: 31</text:p>
        </text:list-item>
        <text:list-item>
          <text:p text:style-name="List_20_1_Content_Last"> davon ausländisch: 27</text:p>
        </text:list-item>
      </text:list>
      <text:p text:style-name="Text_20_body"> * Anzahl Erstsemester: 130</text:p>
      <text:list text:style-name="List_20_1" text:continue-numbering="false">
        <text:list-item>
          <text:p text:style-name="List_20_1_Content_First"> davon weiblich: 2</text:p>
        </text:list-item>
        <text:list-item>
          <text:p text:style-name="List_20_1_Content_Last"> davon ausländisch:0</text:p>
        </text:list-item>
      </text:list>
      <text:p text:style-name="Text_20_body"> * Regelstudienzeit: 8
 * durchschnittl. Studiendauer: 10</text:p>
      <text:h text:style-name="Heading_20_5" text:outline-level="5"><text:bookmark-start text:name="__RefHeading___gremien-und-wahlbeteiligung_14"/><text:bookmark-start text:name="gremien-und-wahlbeteiligung1"/>Gremien und Wahlbeteiligung<text:bookmark-end text:name="__RefHeading___gremien-und-wahlbeteiligung_14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Studentinnen- und Studentenrat (StuRa)</text:p>
        </text:list-item>
        <text:list-item>
          <text:p text:style-name="List_20_1_Content"> Wahlbeteiligung: k.A.</text:p>
        </text:list-item>
        <text:list-item>
          <text:p text:style-name="List_20_1_Content"> Fach bereichs-/Fakultätsweites Beschlussorgan heisst: Fakultätsrat</text:p>
        </text:list-item>
        <text:list-item>
          <text:p text:style-name="List_20_1_Content"> Wahlbeteiligung</text:p>
        </text:list-item>
        <text:list-item>
          <text:p text:style-name="List_20_1_Content"> Fachschaft/Fachschaftsrat heisst: Fachschaftsrat Elektrotechnik </text:p>
        </text:list-item>
        <text:list-item>
          <text:p text:style-name="List_20_1_Content_Last"> Wahlbeteiligung: 18,2%</text:p>
        </text:list-item>
      </text:list>
      <text:h text:style-name="Heading_20_2" text:outline-level="2"><text:bookmark-start text:name="__RefHeading___semesterbericht-htw-dresden-sommersemester-2017-80.-bufata-et_15"/><text:bookmark-start text:name="semesterbericht-htw-dresden-sommersemester-2017-80.-bufata-et"/>Semesterbericht HTW Dresden Sommersemester 2017 80. BuFaTa ET<text:bookmark-end text:name="__RefHeading___semesterbericht-htw-dresden-sommersemester-2017-80.-bufata-et_15"/><text:bookmark-end text:name="semesterbericht-htw-dresden-sommersemester-2017-80.-bufata-et"/></text:h>
      <text:list text:style-name="List_20_1" text:continue-numbering="false">
        <text:list-item>
          <text:p text:style-name="List_20_1_Content_First"> Adresse: Friedrich-List-Platz 1, 01069 Dresden</text:p>
        </text:list-item>
        <text:list-item>
          <text:p text:style-name="List_20_1_Content"> Telefon, Fax: 0351 4622597</text:p>
        </text:list-item>
        <text:list-item>
          <text:p text:style-name="List_20_1_Content"> Mailadresse: info@htw-dresden.de</text:p>
        </text:list-item>
        <text:list-item>
          <text:p text:style-name="List_20_1_Content_Last"> Homepage: <text:a xlink:type="simple" xlink:href="http://www.htw-dresden.de" text:style-name="Internet_20_link" text:visited-style-name="Visited_20_Internet_20_Link">www.htw-dresden.de</text:a></text:p>
        </text:list-item>
      </text:list>
      <text:h text:style-name="Heading_20_3" text:outline-level="3"><text:bookmark-start text:name="__RefHeading___fachschaftsarbeit_16"/><text:bookmark-start text:name="fachschaftsarbeit2"/>Fachschaftsarbeit<text:bookmark-end text:name="__RefHeading___fachschaftsarbeit_16"/><text:bookmark-end text:name="fachschaftsarbeit2"/></text:h>
      <text:h text:style-name="Heading_20_4" text:outline-level="4"><text:bookmark-start text:name="__RefHeading___erstsemestereinfuehrung_17"/><text:bookmark-start text:name="erstsemestereinfuehrung2"/>Erstsemestereinführung<text:bookmark-end text:name="__RefHeading___erstsemestereinfuehrung_17"/><text:bookmark-end text:name="erstsemestereinfuehrung2"/></text:h>
      <text:list text:style-name="List_20_1" text:continue-numbering="false">
        <text:list-item>
          <text:p text:style-name="List_20_1_Content_First"> [x] Orientierungstage Wie viele: 5</text:p>
        </text:list-item>
        <text:list-item>
          <text:p text:style-name="List_20_1_Content"> [ ] Orientierungs-Tutorium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Veranstaltungen innerhalb der O-Phase/O-Woche/Einführungstage:</text:p>
        </text:list-item>
        <text:list-item>
          <text:p text:style-name="List_20_1_Conten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x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"> [ ] Frauentreffen</text:p>
        </text:list-item>
        <text:list-item>
          <text:p text:style-name="List_20_1_Content_Last"> [ ] Ausländertreffen</text:p>
        </text:list-item>
      </text:list>
      <text:h text:style-name="Heading_20_4" text:outline-level="4"><text:bookmark-start text:name="__RefHeading___vorlesungsumfragenevaluation_18"/><text:bookmark-start text:name="vorlesungsumfragenevaluation2"/>Vorlesungsumfragen/Evaluation<text:bookmark-end text:name="__RefHeading___vorlesungsumfragenevaluation_18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 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"> Wenn ja/teilweise, in welcher Form?</text:p>
        </text:list-item>
        <text:list-item>
          <text:p text:style-name="List_20_1_Content_Last"> In Form von Power-Point Präsentationen mit statistischen Auswertungen</text:p>
        </text:list-item>
      </text:list>
      <text:h text:style-name="Heading_20_4" text:outline-level="4"><text:bookmark-start text:name="__RefHeading___servicepartyausfluegesonstige-veranstaltungen_19"/><text:bookmark-start text:name="servicepartyausfluegesonstige-veranstaltungen2"/>Service/Party/Ausflüge/sonstige Veranstaltungen<text:bookmark-end text:name="__RefHeading___servicepartyausfluegesonstige-veranstaltungen_19"/><text:bookmark-end text:name="servicepartyausfluegesonstige-veranstaltungen2"/></text:h>
      <text:p text:style-name="Text_20_body"> *  [ ] Skriptverkauf
 *  [ ] (offizielle) Altklausuren
 *  [x] (inoffizielle) Altklausuren/Gedächtnisprotokolle
 *  [ ] Ringvorlesung
 *  [ ] Besichtigungen/Exkursionen
 *  [ ] Sammelbestellungen
 *  [ ] Kommunikationsraum
 *  [ ] FS-Fahrt
 *  [ ] fachschaftsintern
 *  [ ] mit Nicht-Fachschaftlern
 *  [x] Fete/Party
 *  [ ] Fachschaftsfrühstück (von FS für Studis)
 *  [ ] Bibliothek
 *  [ ] Frauentreffen
 *  [ ] Ausländertreffen
 *  [ ] Unterstützung bei der Bildung von Lerngruppen</text:p>
      <text:h text:style-name="Heading_20_3" text:outline-level="3"><text:bookmark-start text:name="__RefHeading___in-zahlen_20"/><text:bookmark-start text:name="in-zahlen2"/>In Zahlen<text:bookmark-end text:name="__RefHeading___in-zahlen_20"/><text:bookmark-end text:name="in-zahlen2"/></text:h>
      <text:p text:style-name="Text_20_body"> * aktive FachschaftlerInnen: 14</text:p>
      <text:list text:style-name="List_20_1" text:continue-numbering="false">
        <text:list-item>
          <text:p text:style-name="List_20_1_Content_First"> davon weiblich: 2</text:p>
        </text:list-item>
        <text:list-item>
          <text:p text:style-name="List_20_1_Content_Last"> davon ausländisch:</text:p>
        </text:list-item>
      </text:list>
      <text:p text:style-name="Text_20_body"> * Anzahl Studierende: 569</text:p>
      <text:list text:style-name="List_20_1" text:continue-numbering="false">
        <text:list-item>
          <text:p text:style-name="List_20_1_Content_First"> davon weiblich: 33</text:p>
        </text:list-item>
        <text:list-item>
          <text:p text:style-name="List_20_1_Content_Last"> davon ausländisch: 22</text:p>
        </text:list-item>
      </text:list>
      <text:p text:style-name="Text_20_body"> * Anzahl Erstsemester: 122</text:p>
      <text:list text:style-name="List_20_1" text:continue-numbering="false">
        <text:list-item>
          <text:p text:style-name="List_20_1_Content_First"> davon weiblich: 7</text:p>
        </text:list-item>
        <text:list-item>
          <text:p text:style-name="List_20_1_Content_Last"> davon ausländisch:1</text:p>
        </text:list-item>
      </text:list>
      <text:p text:style-name="Text_20_body"> * Regelstudienzeit: 8
 * durchschnittl. Studiendauer: 10</text:p>
      <text:h text:style-name="Heading_20_5" text:outline-level="5"><text:bookmark-start text:name="__RefHeading___gremien-und-wahlbeteiligung_21"/><text:bookmark-start text:name="gremien-und-wahlbeteiligung2"/>Gremien und Wahlbeteiligung<text:bookmark-end text:name="__RefHeading___gremien-und-wahlbeteiligung_21"/><text:bookmark-end text:name="gremien-und-wahlbeteiligung2"/></text:h>
      <text:list text:style-name="List_20_1" text:continue-numbering="false">
        <text:list-item>
          <text:p text:style-name="List_20_1_Content_First"> Hochschulweite Studierendenvertretung heisst: Studentinnen- und Studentenrat (StuRa)</text:p>
        </text:list-item>
        <text:list-item>
          <text:p text:style-name="List_20_1_Content"> Wahlbeteiligung: k.A.</text:p>
        </text:list-item>
        <text:list-item>
          <text:p text:style-name="List_20_1_Content"> Fach bereichs-/Fakultätsweites Beschlussorgan heisst: Fakultätsrat</text:p>
        </text:list-item>
        <text:list-item>
          <text:p text:style-name="List_20_1_Content"> Wahlbeteiligung</text:p>
        </text:list-item>
        <text:list-item>
          <text:p text:style-name="List_20_1_Content"> Fachschaft/Fachschaftsrat heisst: Fachschaftsrat Elektrotechnik </text:p>
        </text:list-item>
        <text:list-item>
          <text:p text:style-name="List_20_1_Content_Last"> Wahlbeteiligung: 18,2%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4:31</meta:creation-date>
    <dc:creator>Generated</dc:creator>
    <dc:date>2025-06-15T15::44:31</dc:date>
    <dc:language>en-US</dc:language>
    <meta:editing-cycles>1</meta:editing-cycles>
    <meta:editing-duration>PT0S</meta:editing-duration>
    <dc:title>semesterberichte:htw-dresden</dc:title>
  </office:meta>
</office:document-meta>
</file>