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luh"/><text:bookmark-start text:name="__RefHeading___leibniz-universitaet-hannover_1"/><text:bookmark-start text:name="leibniz-universitaet-hannover"/>Leibniz Universität Hannover<text:bookmark-end text:name="__RefHeading___leibniz-universitaet-hannover_1"/><text:bookmark-end text:name="leibniz-universitaet-hannover"/></text:h>
      <text:list text:style-name="List_20_1" text:continue-numbering="false">
        <text:list-item>
          <text:p text:style-name="List_20_1_Content_First"> <text:a xlink:type="simple" xlink:href="https://wiki.bufata-et.de/semesterberichte/start/luh/sose19_fuer_bufata_84_in_karlsruhe" text:style-name="Internet_20_link" text:visited-style-name="Visited_20_Internet_20_Link">Semesterbericht [SoSe + 2019 + BuFaTa 84]</text:a></text:p>
        </text:list-item>
        <text:list-item>
          <text:p text:style-name="List_20_1_Content_Last"> <text:a xlink:type="simple" xlink:href="https://wiki.bufata-et.de/semesterberichte/start/luh/wise1920_fuer_bufata_85_in_darmstadt" text:style-name="Internet_20_link" text:visited-style-name="Visited_20_Internet_20_Link">Semesterbericht [WiSe + 2020 + BuFaTa 85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27:15</meta:creation-date>
    <dc:creator>Generated</dc:creator>
    <dc:date>2026-07-16T00::27:15</dc:date>
    <dc:language>en-US</dc:language>
    <meta:editing-cycles>1</meta:editing-cycles>
    <meta:editing-duration>PT0S</meta:editing-duration>
    <dc:title>semesterberichte:luh</dc:title>
  </office:meta>
</office:document-meta>
</file>